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face style:name="SignPainter" svg:font-family="SignPainter" style:font-pitch="variable"/>
    <style:font-face style:name="Snell Roundhand" svg:font-family="'Snell Roundhand'"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fo:break-before="page"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fo:break-before="page"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1" style:family="table">
      <style:table-properties style:width="12.268cm" table:align="left"/>
    </style:style>
    <style:style style:name="Table1.A" style:family="table-column">
      <style:table-column-properties style:column-width="5.195cm"/>
    </style:style>
    <style:style style:name="Table1.B" style:family="table-column">
      <style:table-column-properties style:column-width="7.07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2" style:family="table-row">
      <style:table-row-properties style:min-row-height="0.859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824cm"/>
    </style:style>
    <style:style style:name="Table2" style:family="table">
      <style:table-properties style:width="17cm" table:align="margins"/>
    </style:style>
    <style:style style:name="Table2.A" style:family="table-column">
      <style:table-column-properties style:column-width="3.607cm" style:rel-column-width="13905*"/>
    </style:style>
    <style:style style:name="Table2.B" style:family="table-column">
      <style:table-column-properties style:column-width="4.893cm" style:rel-column-width="18862*"/>
    </style:style>
    <style:style style:name="Table2.C" style:family="table-column">
      <style:table-column-properties style:column-width="4.249cm" style:rel-column-width="16380*"/>
    </style:style>
    <style:style style:name="Table2.D" style:family="table-column">
      <style:table-column-properties style:column-width="4.251cm" style:rel-column-width="16388*"/>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1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3" style:family="paragraph" style:parent-style-name="Standard">
      <style:paragraph-properties fo:text-align="end" style:justify-single-word="false"/>
      <style:text-properties style:font-name="Snell Roundhand" fo:font-size="14pt" style:font-size-asian="14pt" style:font-size-complex="14pt"/>
    </style:style>
    <style:style style:name="P14" style:family="paragraph" style:parent-style-name="Standard">
      <style:paragraph-properties fo:text-align="end" style:justify-single-word="false">
        <style:tab-stops>
          <style:tab-stop style:position="12.196cm"/>
        </style:tab-stops>
      </style:paragraph-properties>
      <style:text-properties style:font-name="Snell Roundhand" fo:font-size="14pt" style:font-size-asian="14pt" style:font-size-complex="14pt"/>
    </style:style>
    <style:style style:name="P15" style:family="paragraph" style:parent-style-name="Standard">
      <style:paragraph-properties fo:text-align="justify" style:justify-single-word="false"/>
      <style:text-properties style:font-name="Snell Roundhand" fo:font-size="14pt" style:font-size-asian="14pt" style:font-size-complex="14pt"/>
    </style:style>
    <style:style style:name="P16" style:family="paragraph" style:parent-style-name="Standard">
      <style:paragraph-properties fo:text-align="center" style:justify-single-word="false"/>
      <style:text-properties style:font-name="Snell Roundhand"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font-size="72pt" fo:font-weight="bold" style:font-size-asian="72pt" style:font-weight-asian="bold" style:font-size-complex="72pt" style:font-weight-complex="bold"/>
    </style:style>
    <style:style style:name="P19" style:family="paragraph" style:parent-style-name="Standard">
      <style:paragraph-properties fo:text-align="justify" style:justify-single-word="false"/>
      <style:text-properties style:font-name="Times" fo:font-size="14pt" style:font-size-asian="14pt" style:font-size-complex="14pt"/>
    </style:style>
    <style:style style:name="P20" style:family="paragraph" style:parent-style-name="Standard">
      <style:paragraph-properties fo:text-align="center" style:justify-single-word="false"/>
      <style:text-properties style:font-name="Times" fo:font-size="14pt" style:font-size-asian="14pt" style:font-size-complex="14pt"/>
    </style:style>
    <style:style style:name="P2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2" style:family="paragraph" style:parent-style-name="Standard">
      <style:paragraph-properties fo:text-align="center" style:justify-single-word="false"/>
      <style:text-properties fo:font-size="24pt" fo:font-style="italic" style:font-size-asian="24pt" style:font-style-asian="italic" style:font-size-complex="24pt" style:font-style-complex="italic"/>
    </style:style>
    <style:style style:name="P23" style:family="paragraph" style:parent-style-name="Standard">
      <style:paragraph-properties fo:text-align="justify" style:justify-single-word="false" fo:break-before="page"/>
      <style:text-properties fo:font-size="14pt" style:font-size-asian="14pt" style:font-size-complex="14pt"/>
    </style:style>
    <style:style style:name="P24" style:family="paragraph" style:parent-style-name="Standard">
      <style:paragraph-properties fo:text-align="start" style:justify-single-word="false" fo:break-before="page"/>
      <style:text-properties style:font-name="Snell Roundhand" fo:font-size="14pt" style:font-size-asian="14pt" style:font-size-complex="14pt"/>
    </style:style>
    <style:style style:name="P25" style:family="paragraph" style:parent-style-name="Standard">
      <style:paragraph-properties fo:text-align="center" style:justify-single-word="false" fo:break-before="page"/>
      <style:text-properties fo:font-size="40pt" fo:font-weight="bold" style:font-size-asian="40pt" style:font-weight-asian="bold" style:font-size-complex="40pt" style:font-weight-complex="bold"/>
    </style:style>
    <style:style style:name="P26" style:family="paragraph" style:parent-style-name="Standard">
      <style:paragraph-properties fo:text-align="justify" style:justify-single-word="false" fo:break-before="page"/>
      <style:text-properties style:font-name="Times" fo:font-size="14pt" style:font-size-asian="14pt" style:font-size-complex="14pt"/>
    </style:style>
    <style:style style:name="P27" style:family="paragraph" style:parent-style-name="Table_20_Contents">
      <style:paragraph-properties fo:text-align="center" style:justify-single-word="false"/>
      <style:text-properties fo:font-size="14pt" style:font-size-asian="14pt" style:font-size-complex="14pt"/>
    </style:style>
    <style:style style:name="P28" style:family="paragraph" style:parent-style-name="Table_20_Contents">
      <style:paragraph-properties fo:text-align="justify" style:justify-single-word="false"/>
      <style:text-properties fo:font-size="14pt" style:font-size-asian="14pt" style:font-size-complex="14pt"/>
    </style:style>
    <style:style style:name="P29" style:family="paragraph" style:parent-style-name="Table_20_Contents">
      <style:paragraph-properties fo:text-align="start" style:justify-single-word="false"/>
      <style:text-properties fo:font-size="14pt" style:font-size-asian="14pt" style:font-size-complex="14pt"/>
    </style:style>
    <style:style style:name="P30" style:family="paragraph" style:parent-style-name="Table_20_Contents">
      <style:paragraph-properties fo:text-align="justify" style:justify-single-word="false"/>
      <style:text-properties fo:font-size="14pt" fo:font-style="italic" style:font-size-asian="14pt" style:font-style-asian="italic" style:font-size-complex="14pt" style:font-style-complex="italic"/>
    </style:style>
    <style:style style:name="P3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Table_20_Contents">
      <style:paragraph-properties fo:text-align="center" style:justify-single-word="false"/>
      <style:text-properties fo:font-size="40pt" fo:font-weight="bold" style:font-size-asian="40pt" style:font-weight-asian="bold" style:font-size-complex="40pt" style:font-weight-complex="bold"/>
    </style:style>
    <style:style style:name="P33" style:family="paragraph" style:parent-style-name="Table_20_Contents">
      <style:paragraph-properties fo:text-align="justify" style:justify-single-word="false"/>
    </style:style>
    <style:style style:name="P34" style:family="paragraph" style:parent-style-name="Standard" style:master-page-nam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text-align="end" style:justify-single-word="false" fo:text-indent="0cm" style:auto-text-indent="false"/>
      <style:text-properties style:font-name="SignPainter" fo:font-size="16pt" style:font-size-asian="16pt" style:font-size-complex="16pt"/>
    </style:style>
    <style:style style:name="P39" style:family="paragraph" style:parent-style-name="Standard">
      <style:paragraph-properties fo:margin-left="0cm" fo:margin-right="0cm" fo:text-align="justify" style:justify-single-word="false" fo:text-indent="0cm" style:auto-text-indent="false"/>
      <style:text-properties style:font-name="SignPainter" fo:font-size="16pt" style:font-size-asian="16pt" style:font-size-complex="16pt"/>
    </style:style>
    <style:style style:name="P40" style:family="paragraph" style:parent-style-name="Standard">
      <style:paragraph-properties fo:margin-left="0cm" fo:margin-right="0cm" fo:text-align="justify" style:justify-single-word="false" fo:text-indent="0cm" style:auto-text-indent="false"/>
      <style:text-properties style:font-name="SignPainter" fo:font-size="15pt" style:font-size-asian="15pt" style:font-size-complex="15pt"/>
    </style:style>
    <style:style style:name="P41" style:family="paragraph" style:parent-style-name="Standard">
      <style:paragraph-properties fo:margin-left="0cm" fo:margin-right="0cm" fo:text-align="center" style:justify-single-word="false" fo:text-indent="0cm" style:auto-text-indent="false"/>
      <style:text-properties fo:font-size="24pt" fo:font-style="italic" style:font-size-asian="24pt" style:font-style-asian="italic" style:font-size-complex="24pt" style:font-style-complex="italic"/>
    </style:style>
    <style:style style:name="P42" style:family="paragraph" style:parent-style-name="Standard">
      <style:paragraph-properties fo:margin-left="0cm" fo:margin-right="0cm" fo:text-align="center" style:justify-single-word="false" fo:text-indent="0cm" style:auto-text-indent="false" fo:break-before="page"/>
      <style:text-properties fo:font-size="14pt" style:font-size-asian="14pt" style:font-size-complex="14pt"/>
    </style:style>
    <style:style style:name="P43" style:family="paragraph" style:parent-style-name="Standard" style:master-page-name="">
      <style:paragraph-properties fo:margin-left="4.099cm" fo:margin-right="0cm" fo:text-align="center" style:justify-single-word="false" fo:text-indent="-4.099cm" style:auto-text-indent="false" style:page-number="auto"/>
      <style:text-properties fo:font-size="14pt" style:font-size-asian="14pt" style:font-size-complex="14pt"/>
    </style:style>
    <style:style style:name="P44" style:family="paragraph" style:parent-style-name="Standard">
      <style:paragraph-properties fo:margin-left="4.099cm" fo:margin-right="0cm" fo:text-align="center" style:justify-single-word="false" fo:text-indent="-4.099cm" style:auto-text-indent="false"/>
      <style:text-properties fo:font-size="14pt" style:font-size-asian="14pt" style:font-size-complex="14pt"/>
    </style:style>
    <style:style style:name="P45" style:family="paragraph" style:parent-style-name="Standard">
      <style:paragraph-properties fo:margin-left="4.099cm" fo:margin-right="0cm" fo:text-align="start" style:justify-single-word="false" fo:text-indent="-4.099cm" style:auto-text-indent="false"/>
      <style:text-properties fo:font-size="14pt" style:font-size-asian="14pt" style:font-size-complex="14pt"/>
    </style:style>
    <style:style style:name="P46" style:family="paragraph" style:parent-style-name="Standard">
      <style:paragraph-properties fo:margin-left="4.099cm" fo:margin-right="0cm" fo:text-align="center" style:justify-single-word="false" fo:text-indent="-4.099cm" style:auto-text-indent="false"/>
      <style:text-properties fo:font-size="24pt" fo:font-style="italic" style:font-size-asian="24pt" style:font-style-asian="italic" style:font-size-complex="24pt" style:font-style-complex="italic"/>
    </style:style>
    <style:style style:name="P47" style:family="paragraph" style:parent-style-name="Standard">
      <style:paragraph-properties fo:margin-left="4.099cm" fo:margin-right="0cm" fo:text-align="center" style:justify-single-word="false" fo:text-indent="-4.099cm" style:auto-text-indent="false" fo:break-before="page"/>
      <style:text-properties fo:font-size="24pt" fo:font-style="italic" style:font-size-asian="24pt" style:font-style-asian="italic" style:font-size-complex="24pt" style:font-style-complex="italic"/>
    </style:style>
    <style:style style:name="P48" style:family="paragraph" style:parent-style-name="Standard">
      <style:paragraph-properties style:writing-mode="lr-tb"/>
    </style:style>
    <style:style style:name="P49" style:family="paragraph" style:parent-style-name="Standard">
      <style:paragraph-properties fo:text-align="justify" style:justify-single-word="false" style:writing-mode="lr-tb"/>
      <style:text-properties fo:font-size="14pt" fo:font-weight="bold" style:font-size-asian="14pt" style:font-weight-asian="bold" style:font-size-complex="14pt" style:font-weight-complex="bold"/>
    </style:style>
    <style:style style:name="P50" style:family="paragraph" style:parent-style-name="Standard">
      <style:paragraph-properties style:writing-mode="lr-tb"/>
      <style:text-properties fo:font-size="14pt" style:font-size-asian="14pt" style:font-size-complex="14pt"/>
    </style:style>
    <style:style style:name="P51" style:family="paragraph" style:parent-style-name="Standard">
      <style:paragraph-properties style:writing-mode="lr-tb"/>
      <style:text-properties fo:font-size="14pt" fo:font-style="italic" style:font-size-asian="14pt" style:font-style-asian="italic" style:font-size-complex="14pt" style:font-style-complex="italic"/>
    </style:style>
    <style:style style:name="P52" style:family="paragraph" style:parent-style-name="Standard">
      <style:paragraph-properties fo:text-align="center" style:justify-single-word="false" style:writing-mode="lr-tb"/>
    </style:style>
    <style:style style:name="P53" style:family="paragraph" style:parent-style-name="Standard">
      <style:paragraph-properties fo:margin-top="0cm" fo:margin-bottom="0.499cm" loext:contextual-spacing="false" style:writing-mode="lr-tb"/>
    </style:style>
    <style:style style:name="P54" style:family="paragraph" style:parent-style-name="Text_20_body">
      <style:paragraph-properties fo:margin-top="0cm" fo:margin-bottom="0cm" loext:contextual-spacing="false" style:writing-mode="lr-tb"/>
    </style:style>
    <style:style style:name="P55" style:family="paragraph" style:parent-style-name="Text_20_body">
      <style:paragraph-properties fo:margin-top="0cm" fo:margin-bottom="0cm" loext:contextual-spacing="false" style:writing-mode="lr-tb"/>
      <style:text-properties fo:font-size="14pt"/>
    </style:style>
    <style:style style:name="P56" style:family="paragraph" style:parent-style-name="Text_20_body">
      <style:paragraph-properties fo:margin-top="0cm" fo:margin-bottom="0cm" loext:contextual-spacing="false" style:writing-mode="lr-tb"/>
      <style:text-properties fo:font-size="14pt" fo:font-weight="bold" style:font-size-asian="14pt" style:font-weight-asian="bold" style:font-size-complex="14pt" style:font-weight-complex="bold"/>
    </style:style>
    <style:style style:name="P57" style:family="paragraph" style:parent-style-name="Text_20_body">
      <style:paragraph-properties fo:margin-top="0cm" fo:margin-bottom="0cm" loext:contextual-spacing="false" fo:text-align="justify" style:justify-single-word="false" style:writing-mode="lr-tb"/>
      <style:text-properties fo:font-size="14pt" style:font-size-asian="14pt" style:font-size-complex="14pt"/>
    </style:style>
    <style:style style:name="P58" style:family="paragraph" style:parent-style-name="Text_20_body">
      <style:paragraph-properties fo:margin-top="0cm" fo:margin-bottom="0cm" loext:contextual-spacing="false" fo:text-align="center" style:justify-single-word="false" style:writing-mode="lr-tb"/>
      <style:text-properties fo:font-size="40pt" fo:font-weight="bold" style:font-size-asian="40pt" style:font-weight-asian="bold" style:font-size-complex="40pt" style:font-weight-complex="bold"/>
    </style:style>
    <style:style style:name="P59" style:family="paragraph" style:parent-style-name="yiv1669039181msobodytext">
      <style:paragraph-properties fo:margin-top="0cm" fo:margin-bottom="0cm" loext:contextual-spacing="false" fo:text-align="justify" style:justify-single-word="false"/>
      <style:text-properties fo:font-size="14pt" style:font-size-asian="14pt" style:font-size-complex="14pt"/>
    </style:style>
    <style:style style:name="P60" style:family="paragraph" style:parent-style-name="yiv1669039181msonormal">
      <style:paragraph-properties fo:margin-top="0cm" fo:margin-bottom="0cm" loext:contextual-spacing="false" fo:text-align="center" style:justify-single-word="false" fo:break-before="page"/>
      <style:text-properties fo:font-size="40pt" fo:font-weight="bold" style:font-size-asian="40pt" style:font-weight-asian="bold" style:font-size-complex="40pt" style:font-weight-complex="bold"/>
    </style:style>
    <style:style style:name="P61" style:family="paragraph" style:parent-style-name="yiv1669039181msonormal">
      <style:paragraph-properties fo:margin-top="0cm" fo:margin-bottom="0cm" loext:contextual-spacing="false" fo:text-align="justify" style:justify-single-word="false"/>
      <style:text-properties fo:font-size="14pt" style:font-size-asian="14pt" style:font-size-complex="14pt"/>
    </style:style>
    <style:style style:name="P62" style:family="paragraph" style:parent-style-name="yiv1669039181msonormal">
      <style:paragraph-properties fo:margin-top="0cm" fo:margin-bottom="0cm" loext:contextual-spacing="false" fo:text-align="justify" style:justify-single-word="false"/>
    </style:style>
    <style:style style:name="P63" style:family="paragraph" style:parent-style-name="Standard">
      <style:paragraph-properties fo:margin-top="0cm" fo:margin-bottom="0cm" loext:contextual-spacing="false" fo:text-align="justify" style:justify-single-word="false"/>
      <style:text-properties fo:font-size="14pt" style:font-size-asian="14pt" style:font-size-complex="14pt"/>
    </style:style>
    <style:style style:name="P64" style:family="paragraph" style:parent-style-name="yiv1669039181msonormal">
      <style:paragraph-properties fo:margin-left="0.635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6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6" style:family="paragraph" style:parent-style-name="Standard" style:list-style-name="L1">
      <style:paragraph-properties fo:text-align="justify" style:justify-single-word="false"/>
      <style:text-properties fo:font-size="14pt" style:font-size-asian="14pt" style:font-size-complex="14pt"/>
    </style:style>
    <style:style style:name="P67" style:family="paragraph" style:parent-style-name="Standard" style:list-style-name="L2">
      <style:paragraph-properties fo:text-align="justify" style:justify-single-word="false"/>
      <style:text-properties fo:font-size="14pt" style:font-size-asian="14pt" style:font-size-complex="14pt"/>
    </style:style>
    <style:style style:name="P68" style:family="paragraph" style:parent-style-name="Standard" style:list-style-name="L3">
      <style:paragraph-properties fo:text-align="justify" style:justify-single-word="false"/>
      <style:text-properties fo:font-size="14pt" style:font-size-asian="14pt" style:font-size-complex="14pt"/>
    </style:style>
    <style:style style:name="P69" style:family="paragraph" style:parent-style-name="Standard" style:list-style-name="L5">
      <style:paragraph-properties fo:text-align="justify" style:justify-single-word="false"/>
      <style:text-properties fo:font-size="14pt" style:font-size-asian="14pt" style:font-size-complex="14pt"/>
    </style:style>
    <style:style style:name="P70" style:family="paragraph" style:parent-style-name="Standard" style:list-style-name="L6">
      <style:paragraph-properties fo:text-align="justify" style:justify-single-word="false"/>
      <style:text-properties fo:font-size="14pt" style:font-size-asian="14pt" style:font-size-complex="14pt"/>
    </style:style>
    <style:style style:name="P71" style:family="paragraph" style:parent-style-name="Standard" style:list-style-name="L7">
      <style:paragraph-properties fo:text-align="justify" style:justify-single-word="false"/>
      <style:text-properties fo:font-size="14pt" style:font-size-asian="14pt" style:font-size-complex="14pt"/>
    </style:style>
    <style:style style:name="P72" style:family="paragraph" style:parent-style-name="Standard" style:list-style-name="L8">
      <style:paragraph-properties fo:text-align="justify" style:justify-single-word="false"/>
      <style:text-properties fo:font-size="14pt" style:font-size-asian="14pt" style:font-size-complex="14pt"/>
    </style:style>
    <style:style style:name="P73" style:family="paragraph" style:parent-style-name="Standard" style:list-style-name="L9">
      <style:paragraph-properties fo:text-align="justify" style:justify-single-word="false"/>
      <style:text-properties fo:font-size="14pt" style:font-size-asian="14pt" style:font-size-complex="14pt"/>
    </style:style>
    <style:style style:name="P74" style:family="paragraph" style:parent-style-name="Standard" style:list-style-name="L10">
      <style:paragraph-properties fo:text-align="justify" style:justify-single-word="false"/>
      <style:text-properties fo:font-size="14pt" style:font-size-asian="14pt" style:font-size-complex="14pt"/>
    </style:style>
    <style:style style:name="P75" style:family="paragraph" style:parent-style-name="Standard" style:list-style-name="L11">
      <style:paragraph-properties fo:text-align="justify" style:justify-single-word="false"/>
      <style:text-properties fo:font-size="14pt" style:font-size-asian="14pt" style:font-size-complex="14pt"/>
    </style:style>
    <style:style style:name="P76" style:family="paragraph" style:parent-style-name="Standard" style:list-style-name="L12">
      <style:paragraph-properties fo:text-align="justify" style:justify-single-word="false"/>
      <style:text-properties fo:font-size="14pt" style:font-size-asian="14pt" style:font-size-complex="14pt"/>
    </style:style>
    <style:style style:name="P77" style:family="paragraph" style:parent-style-name="Standard" style:list-style-name="L13">
      <style:paragraph-properties fo:text-align="justify" style:justify-single-word="false"/>
      <style:text-properties fo:font-size="14pt" style:font-size-asian="14pt" style:font-size-complex="14pt"/>
    </style:style>
    <style:style style:name="P78" style:family="paragraph" style:parent-style-name="Standard" style:list-style-name="L14">
      <style:paragraph-properties fo:text-align="justify" style:justify-single-word="false"/>
      <style:text-properties fo:font-size="14pt" style:font-size-asian="14pt" style:font-size-complex="14pt"/>
    </style:style>
    <style:style style:name="P79" style:family="paragraph" style:parent-style-name="Standard" style:list-style-name="L15">
      <style:paragraph-properties fo:text-align="justify" style:justify-single-word="false"/>
      <style:text-properties fo:font-size="14pt" style:font-size-asian="14pt" style:font-size-complex="14pt"/>
    </style:style>
    <style:style style:name="P80" style:family="paragraph" style:parent-style-name="Standard" style:list-style-name="L17">
      <style:paragraph-properties fo:text-align="justify" style:justify-single-word="false"/>
      <style:text-properties fo:font-size="14pt" style:font-size-asian="14pt" style:font-size-complex="14pt"/>
    </style:style>
    <style:style style:name="P81" style:family="paragraph" style:parent-style-name="Standard" style:list-style-name="L18">
      <style:paragraph-properties fo:text-align="justify" style:justify-single-word="false"/>
      <style:text-properties fo:font-size="14pt" style:font-size-asian="14pt" style:font-size-complex="14pt"/>
    </style:style>
    <style:style style:name="P82" style:family="paragraph" style:parent-style-name="Standard" style:list-style-name="L20">
      <style:paragraph-properties fo:text-align="justify" style:justify-single-word="false"/>
      <style:text-properties fo:font-size="14pt" style:font-size-asian="14pt" style:font-size-complex="14pt"/>
    </style:style>
    <style:style style:name="P83" style:family="paragraph" style:parent-style-name="Standard" style:list-style-name="L21">
      <style:paragraph-properties fo:text-align="justify" style:justify-single-word="false"/>
      <style:text-properties fo:font-size="14pt" style:font-size-asian="14pt" style:font-size-complex="14pt"/>
    </style:style>
    <style:style style:name="P84" style:family="paragraph" style:parent-style-name="Standard" style:list-style-name="L22">
      <style:paragraph-properties fo:text-align="justify" style:justify-single-word="false"/>
      <style:text-properties fo:font-size="14pt" style:font-size-asian="14pt" style:font-size-complex="14pt"/>
    </style:style>
    <style:style style:name="P85" style:family="paragraph" style:parent-style-name="Standard" style:list-style-name="L24">
      <style:paragraph-properties fo:text-align="justify" style:justify-single-word="false"/>
      <style:text-properties fo:font-size="14pt" style:font-size-asian="14pt" style:font-size-complex="14pt"/>
    </style:style>
    <style:style style:name="P86" style:family="paragraph" style:parent-style-name="Standard" style:list-style-name="L25">
      <style:paragraph-properties fo:text-align="justify" style:justify-single-word="false"/>
      <style:text-properties fo:font-size="14pt" style:font-size-asian="14pt" style:font-size-complex="14pt"/>
    </style:style>
    <style:style style:name="P87" style:family="paragraph" style:parent-style-name="Standard" style:list-style-name="L26">
      <style:paragraph-properties fo:text-align="justify" style:justify-single-word="false"/>
      <style:text-properties fo:font-size="14pt" style:font-size-asian="14pt" style:font-size-complex="14pt"/>
    </style:style>
    <style:style style:name="P88" style:family="paragraph" style:parent-style-name="Standard" style:list-style-name="L27">
      <style:paragraph-properties fo:text-align="justify" style:justify-single-word="false"/>
      <style:text-properties fo:font-size="14pt" style:font-size-asian="14pt" style:font-size-complex="14pt"/>
    </style:style>
    <style:style style:name="P89" style:family="paragraph" style:parent-style-name="Standard" style:list-style-name="L28">
      <style:paragraph-properties fo:text-align="justify" style:justify-single-word="false"/>
      <style:text-properties fo:font-size="14pt" style:font-size-asian="14pt" style:font-size-complex="14pt"/>
    </style:style>
    <style:style style:name="P90" style:family="paragraph" style:parent-style-name="Standard" style:list-style-name="L29">
      <style:paragraph-properties fo:text-align="justify" style:justify-single-word="false"/>
      <style:text-properties fo:font-size="14pt" style:font-size-asian="14pt" style:font-size-complex="14pt"/>
    </style:style>
    <style:style style:name="P91" style:family="paragraph" style:parent-style-name="Standard" style:list-style-name="L33">
      <style:paragraph-properties fo:text-align="justify" style:justify-single-word="false"/>
      <style:text-properties fo:font-size="14pt" style:font-size-asian="14pt" style:font-size-complex="14pt"/>
    </style:style>
    <style:style style:name="P92" style:family="paragraph" style:parent-style-name="Standard" style:list-style-name="L34">
      <style:paragraph-properties fo:text-align="justify" style:justify-single-word="false"/>
      <style:text-properties fo:font-size="14pt" style:font-size-asian="14pt" style:font-size-complex="14pt"/>
    </style:style>
    <style:style style:name="P93" style:family="paragraph" style:parent-style-name="Standard" style:list-style-name="L35">
      <style:paragraph-properties fo:text-align="justify" style:justify-single-word="false">
        <style:tab-stops>
          <style:tab-stop style:position="5.177cm"/>
        </style:tab-stops>
      </style:paragraph-properties>
      <style:text-properties fo:font-size="14pt" style:font-size-asian="14pt" style:font-size-complex="14pt"/>
    </style:style>
    <style:style style:name="P94" style:family="paragraph" style:parent-style-name="Standard" style:list-style-name="L35">
      <style:paragraph-properties fo:text-align="justify" style:justify-single-word="false"/>
      <style:text-properties fo:font-size="14pt" style:font-size-asian="14pt" style:font-size-complex="14pt"/>
    </style:style>
    <style:style style:name="P95" style:family="paragraph" style:parent-style-name="Standard" style:list-style-name="L31">
      <style:paragraph-properties fo:text-align="start" style:justify-single-word="false"/>
      <style:text-properties fo:font-size="14pt" style:font-size-asian="14pt" style:font-size-complex="14pt"/>
    </style:style>
    <style:style style:name="P96" style:family="paragraph" style:parent-style-name="Standard" style:list-style-name="L1">
      <style:paragraph-properties fo:text-align="justify" style:justify-single-word="false"/>
    </style:style>
    <style:style style:name="P97" style:family="paragraph" style:parent-style-name="Standard" style:list-style-name="L14">
      <style:paragraph-properties fo:text-align="center" style:justify-single-word="false"/>
      <style:text-properties fo:font-size="40pt" fo:font-weight="bold" style:font-size-asian="40pt" style:font-weight-asian="bold" style:font-size-complex="40pt" style:font-weight-complex="bold"/>
    </style:style>
    <style:style style:name="P98" style:family="paragraph" style:parent-style-name="Standard" style:list-style-name="L16">
      <style:paragraph-properties fo:text-align="center" style:justify-single-word="false"/>
      <style:text-properties fo:font-size="40pt" fo:font-weight="bold" style:font-size-asian="40pt" style:font-weight-asian="bold" style:font-size-complex="40pt" style:font-weight-complex="bold"/>
    </style:style>
    <style:style style:name="P99" style:family="paragraph" style:parent-style-name="Standard" style:list-style-name="L19">
      <style:paragraph-properties fo:text-align="center" style:justify-single-word="false"/>
      <style:text-properties fo:font-size="40pt" fo:font-weight="bold" style:font-size-asian="40pt" style:font-weight-asian="bold" style:font-size-complex="40pt" style:font-weight-complex="bold"/>
    </style:style>
    <style:style style:name="P100" style:family="paragraph" style:parent-style-name="Standard" style:list-style-name="L23">
      <style:paragraph-properties fo:text-align="center" style:justify-single-word="false"/>
      <style:text-properties fo:font-size="40pt" fo:font-weight="bold" style:font-size-asian="40pt" style:font-weight-asian="bold" style:font-size-complex="40pt" style:font-weight-complex="bold"/>
    </style:style>
    <style:style style:name="P101" style:family="paragraph" style:parent-style-name="Standard" style:list-style-name="L4">
      <style:paragraph-properties fo:text-align="center" style:justify-single-word="false"/>
      <style:text-properties fo:font-size="40pt" fo:font-weight="bold" style:font-size-asian="40pt" style:font-weight-asian="bold" style:font-size-complex="40pt" style:font-weight-complex="bold"/>
    </style:style>
    <style:style style:name="P102" style:family="paragraph" style:parent-style-name="Standard" style:list-style-name="L16">
      <style:paragraph-properties fo:text-align="center" style:justify-single-word="false"/>
      <style:text-properties fo:font-size="22pt" fo:font-weight="bold" style:font-size-asian="22pt" style:font-weight-asian="bold" style:font-size-complex="22pt" style:font-weight-complex="bold"/>
    </style:style>
    <style:style style:name="P103" style:family="paragraph" style:parent-style-name="Standard" style:list-style-name="L19">
      <style:paragraph-properties fo:text-align="center" style:justify-single-word="false"/>
      <style:text-properties fo:font-size="22pt" fo:font-weight="bold" style:font-size-asian="22pt" style:font-weight-asian="bold" style:font-size-complex="22pt" style:font-weight-complex="bold"/>
    </style:style>
    <style:style style:name="P104" style:family="paragraph" style:parent-style-name="Standard" style:list-style-name="L23">
      <style:paragraph-properties fo:text-align="center" style:justify-single-word="false"/>
      <style:text-properties fo:font-size="22pt" fo:font-weight="bold" style:font-size-asian="22pt" style:font-weight-asian="bold" style:font-size-complex="22pt" style:font-weight-complex="bold"/>
    </style:style>
    <style:style style:name="P105" style:family="paragraph" style:parent-style-name="Standard" style:list-style-name="L4">
      <style:paragraph-properties fo:text-align="center" style:justify-single-word="false"/>
      <style:text-properties fo:font-size="26pt" fo:font-weight="bold" style:font-size-asian="26pt" style:font-weight-asian="bold" style:font-size-complex="26pt" style:font-weight-complex="bold"/>
    </style:style>
    <style:style style:name="P106" style:family="paragraph" style:parent-style-name="Standard" style:list-style-name="L30">
      <style:paragraph-properties fo:text-align="justify" style:justify-single-word="false"/>
      <style:text-properties style:font-name="Snell Roundhand" fo:font-size="14pt" style:font-size-asian="14pt" style:font-size-complex="14pt"/>
    </style:style>
    <style:style style:name="P107" style:family="paragraph" style:parent-style-name="Standard" style:list-style-name="L4">
      <style:paragraph-properties fo:text-align="center" style:justify-single-word="false" fo:break-before="page"/>
      <style:text-properties fo:font-size="40pt" fo:font-weight="bold" style:font-size-asian="40pt" style:font-weight-asian="bold" style:font-size-complex="40pt" style:font-weight-complex="bold"/>
    </style:style>
    <style:style style:name="P108" style:family="paragraph" style:parent-style-name="Standard" style:list-style-name="L31" style:master-page-name="">
      <style:paragraph-properties fo:text-align="start" style:justify-single-word="false" style:page-number="auto"/>
      <style:text-properties fo:font-size="14pt" style:font-size-asian="14pt" style:font-size-complex="14pt"/>
    </style:style>
    <style:style style:name="P109" style:family="paragraph" style:parent-style-name="Standard" style:list-style-name="L32" style:master-page-name="">
      <style:paragraph-properties fo:text-align="justify" style:justify-single-word="false" style:page-number="auto"/>
      <style:text-properties fo:font-size="14pt" style:font-size-asian="14pt" style:font-size-complex="14pt"/>
    </style:style>
    <style:style style:name="P110" style:family="paragraph" style:parent-style-name="Standard" style:list-style-name="L34" style:master-page-name="">
      <style:paragraph-properties fo:text-align="justify" style:justify-single-word="false"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line-through-style="none" style:text-line-through-type="none" fo:font-size="14pt" style:text-underline-style="none" style:text-blinking="false" style:font-size-asian="14pt" style:font-size-complex="14pt"/>
    </style:style>
    <style:style style:name="T6" style:family="text">
      <style:text-properties style:text-underline-style="none" fo:font-weight="bold" style:font-weight-asian="bold" style:font-weight-complex="bold"/>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weight="normal" style:font-weight-asian="normal" style:font-weight-complex="normal"/>
    </style:style>
    <style:style style:name="T11" style:family="text">
      <style:text-properties fo:font-size="24pt" fo:font-style="italic" style:font-size-asian="24pt" style:font-style-asian="italic" style:font-size-complex="24pt" style:font-style-complex="italic"/>
    </style:style>
    <style:style style:name="T12" style:family="text">
      <style:text-properties officeooo:rsid="0005f7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post/"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ogout.php%3Fbutton_location=settings&amp;button_name=logout"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1">Le Père Noël est </text:p>
      <text:p text:style-name="P11">vraiment une crapule !</text:p>
      <table:table table:name="Tableau2" table:style-name="Tableau2">
        <table:table-column table:style-name="Tableau2.A"/>
        <table:table-row>
          <table:table-cell table:style-name="Tableau2.A1" office:value-type="string">
            <text:p text:style-name="P58">Pitch de la soirée</text:p>
          </table:table-cell>
        </table:table-row>
      </table:table>
      <text:p text:style-name="P55"/>
      <text:p text:style-name="P55"/>
      <text:p text:style-name="P55">Nous sommes le 24 décembre 197<text:span text:style-name="T12">3</text:span>. Ce soir, SOS solitude organise un bal pour ses bénévoles et ses protégés. Fondée par la très riche Thérèse Poiré, cette association vient en aide aux personnes qui souffrent de solitude en demandant à des répondants de tenir des permanences téléphoniques pour parler à ces pauvres gens. </text:p>
      <text:p text:style-name="P55">Thérèse a invité quelques protégés : Perrette, Katy, et François. </text:p>
      <text:p text:style-name="P55"/>
      <text:p text:style-name="P55">Seront également présents Armelle Mesquin, qui est une médecin remarquable et trésorière de l'association, Gisèle Salami, une avocate incroyable qui est bénévole tout comme Pierre Macrez, un ingénieur tellement gentil que c'en est bouleversant. Le mari de Thérèse, Bertrand, un homme qui vient du ruisseau et gère, sans grand succès, l'entreprise de pneu de la famille de Thérèse depuis la mort de son père, participera à la soirée. Pour l'occasion, il portera un costume de père noël. </text:p>
      <text:p text:style-name="P55"/>
      <text:p text:style-name="P55">Il y aura aussi des invités surprises : Viviane Mard, une femme qui est écrasée par la solitude et Félicien, une brute qui est le compagnon de Perrette. </text:p>
      <text:p text:style-name="P55"/>
      <text:p text:style-name="P55">Ce soir, un crime sera commis. Chacun est suspect. Il faudra pourtant bien trouver le coupable car, sinon, tout le monde finira au poste et alors, certains secrets pourraient être révélés... </text:p>
      <text:p text:style-name="P57"/>
      <text:p text:style-name="P1"/>
      <text:p text:style-name="P1"/>
      <text:p text:style-name="P6"/>
      <table:table table:name="Tableau1" table:style-name="Tableau1">
        <table:table-column table:style-name="Tableau1.A"/>
        <table:table-row>
          <table:table-cell table:style-name="Tableau1.A1" office:value-type="string">
            <text:p text:style-name="P21">Précisions pour l’organisateur</text:p>
          </table:table-cell>
        </table:table-row>
      </table:table>
      <text:p text:style-name="P6"/>
      <text:p text:style-name="P6">Ce jeu se joue avec 2 maîtres de jeu : Thérèse et Bertrand/Zadko. </text:p>
      <text:p text:style-name="P6"/>
      <text:p text:style-name="P6">1. Qui est mort ?</text:p>
      <text:p text:style-name="P1">Le père Noël<text:span text:style-name="T10">, alias </text:span>Bertand Foiré</text:p>
      <text:p text:style-name="P1"/>
      <text:p text:style-name="P6">2. Qui le tue ? </text:p>
      <text:p text:style-name="P1">Gisèle Salami. </text:p>
      <text:p text:style-name="P1"/>
      <text:p text:style-name="P6">3. Quel est le mobile du meurtre  ?</text:p>
      <text:p text:style-name="P1"><text:s/>Gisèle a appris récemment qu'il avait mis plusieurs jeunes filles enceintes. Il les a forcé à avorter (ce qui est un crime) et plusieurs sont mortes, dont sa pupille, Kelly Diote.</text:p>
      <text:p text:style-name="P1"/>
      <text:p text:style-name="P6">4. L’arme du crime ? <text:s/></text:p>
      <text:p text:style-name="P1">Elle l'empoisonne avec du cyanure.</text:p>
      <text:p text:style-name="P1"><text:s text:c="50"/></text:p>
      <text:p text:style-name="P6">5. A faire</text:p>
      <text:p text:style-name="P1">5.1.Avant la soirée : </text:p>
      <text:list xml:id="list1715013072" text:style-name="L1">
        <text:list-item>
          <text:p text:style-name="P66">Envoyer un mail aux participants (consignes + pitch de la soirée, voir p. 5) </text:p>
        </text:list-item>
        <text:list-item>
          <text:p text:style-name="P66">Envoyer un trombinoscope.</text:p>
        </text:list-item>
        <text:list-item>
          <text:p text:style-name="P66">Envoyer la fiche personnage à chacun. </text:p>
        </text:list-item>
        <text:list-item>
          <text:p text:style-name="P66">Constituer des dossiers sur chacun (voir à la fin du scénario)</text:p>
        </text:list-item>
        <text:list-item>
          <text:p text:style-name="P66">Prévoir de la fausse drogue (sachet avec sucre glace) à donner à Félicien</text:p>
        </text:list-item>
        <text:list-item>
          <text:p text:style-name="P66">Prévoir un flingue pour Félicien</text:p>
        </text:list-item>
        <text:list-item>
          <text:p text:style-name="P66">Prévoir un insigne pour François</text:p>
        </text:list-item>
        <text:list-item>
          <text:p text:style-name="P66">Donner des plans de missiles à Pierre <text:s text:c="25"/></text:p>
        </text:list-item>
        <text:list-item>
          <text:p text:style-name="P66">Dans le bureau de Bertrand, cacher un dossier avec l'enquête de Nicky Larsen sur les personnages. Personnellement, je l’ai caché dans un petit coffre à code, lui même caché sous le bureau. Le code était trouvé avec des dés dissimulés séparément dans le bureau. J'ai collé une étiquette sur les chiffres qui constituent le code et le mot clé était RICHESSE. Le code du coffre était 14260116. J'ai collé une étiquette :</text:p>
          <text:p text:style-name="P66">- R sur le 1 ; </text:p>
          <text:p text:style-name="P66">- I sur le 4 ;</text:p>
          <text:p text:style-name="P66">- C sur le 2 ;</text:p>
          <text:p text:style-name="P66">- H sur le 6</text:p>
          <text:p text:style-name="P66">…</text:p>
          <text:p text:style-name="P66">Pour les aider, j’ai posé sur le bureau un dictionnaire avec un marque page (post’it) collé au dessus du mot Richesse. J’ai aussi pris un cahier tout simple que j’ai intitulé « TO DO ». La première page comprenait des choses sans intérêt écrites à la main (genre : rappeler Me Anfoiros, Avocat  avant le 3 janvier ; Rdv avec Thomas pour Squach le 27 décembre à 14h30, Porte de <text:soft-page-break/>Charenton ; Commande de 20.000 pneus pour entreprise Miguelain. Valeur estimative : 25.000 francs. Contacter Armand au 45 67 89 00 ; Acheter des fleurs pour Viviane 1 bouquet ; Contacter le garage pour révision de la jaguar. M. Lescro : 45 78 89 90…). Et, au milieu du carnet, sur une page légèrement froissée en haut, j’ai écrit « 8 dés + A ou B », ce qui correspondait au nombre de dés cachés et à la nécessité de composer A ou B pour ouvrir le coffre.</text:p>
          <text:p text:style-name="P96"><text:span text:style-name="T7">Avec ces deux indices (dictionnaire + la mention « 8 dés + A ou B), ils devraient comprendre comment ouvrir le coffre.</text:span></text:p>
          <text:p text:style-name="P66">Si vous n'avez pas de coffre, vous pouvez mettre un simple cadenas sur un coffre ou alors simplement cacher le dossier dans un endroit bien choisi. </text:p>
        </text:list-item>
        <text:list-item>
          <text:p text:style-name="P66">La lettre (non signée) de Gisèle (voir à la fin du scénario) à cacher dans le bureau, au départ, dans une zone hors jeu puis la déplacer pour qu'elle soit trouvée en fin de soirée.</text:p>
        </text:list-item>
        <text:list-item>
          <text:p text:style-name="P66">Une photo d’une jeune femme sera donnée à Gisèle. Derrière, il sera écrit : « Je t’adore ». La mention sera signée par Kelly Diote. </text:p>
        </text:list-item>
      </text:list>
      <text:p text:style-name="P1"/>
      <text:p text:style-name="P1"/>
      <text:p text:style-name="P8">5.2. Pendant la soirée</text:p>
      <text:p text:style-name="P1"><text:s text:c="85"/></text:p>
      <text:list xml:id="list3719787446" text:style-name="L2">
        <text:list-item>
          <text:p text:style-name="P67">Bagarre entre Félicien et Bertrand</text:p>
        </text:list-item>
        <text:list-item>
          <text:p text:style-name="P67">Tentative de chantage de la part de Bertrand de François <text:s text:c="3"/></text:p>
        </text:list-item>
        <text:list-item>
          <text:p text:style-name="P67">achat par Bertrand des plans à pierre <text:s text:c="35"/></text:p>
        </text:list-item>
        <text:list-item>
          <text:p text:style-name="P67">Faire circuler une fausse rumeur sur le père de l’enfant de Perrette (ce ne serait pas Félicien).</text:p>
        </text:list-item>
        <text:list-item>
          <text:p text:style-name="P67">Faire dire à Félicien qu'il a cassé le pare-brise de la Ferrari 250 GT pour provoquer une altercation avec François. Gisèle devrait le reconnaître...</text:p>
        </text:list-item>
        <text:list-item>
          <text:p text:style-name="P67">Secret Santa (échange de cadeaux : facultatif)</text:p>
        </text:list-item>
        <text:list-item>
          <text:p text:style-name="P67">Après le secret Santa, Bertand dit que chacun ici a un secret et qu'il les connaît. Il porte un verre à ses lèvres et meurt. </text:p>
        </text:list-item>
        <text:list-item>
          <text:p text:style-name="P67">Armelle constate le décès. Le corps est isolé dans une pièce à part. </text:p>
        </text:list-item>
        <text:list-item>
          <text:p text:style-name="P67">Zadko arrive après le décès avec des Kloug et dubitchous.</text:p>
        </text:list-item>
        <text:list-item>
          <text:p text:style-name="P67">François fouille le mort et les invités. Il trouvera : de l’argent sur Pierre, de la drogue sur Félicien et sur Armelle, une arme sur Félicien ; le plan des missiles sur Pierre et la photo de Kelly sur Gisèle. Gisèle aura pris soin de cacher le cyanure dans un endroit accessible à tous. </text:p>
        </text:list-item>
        <text:list-item>
          <text:p text:style-name="P67">Ils trouveront le dossier dans le coffre.(les aider si besoin)</text:p>
        </text:list-item>
        <text:list-item>
          <text:p text:style-name="P67">Ils trouveront la lettre de Gisèle</text:p>
        </text:list-item>
        <text:list-item>
          <text:p text:style-name="P67">Révélations</text:p>
        </text:list-item>
      </text:list>
      <text:p text:style-name="P5"/>
      <text:p text:style-name="P6"/>
      <text:p text:style-name="P60">Mail aux participants </text:p>
      <text:p text:style-name="P61"/>
      <text:p text:style-name="P61">Voilà une petite présentation du concept. Vous trouverez en PJ la liste des perso et vous recevrez par mail distinct votre fiche perso. N'hésitez pas à me contacter si vous avez la moindre question. </text:p>
      <text:p text:style-name="P64">  </text:p>
      <text:p text:style-name="P62"><text:span text:style-name="Strong_20_Emphasis"><text:span text:style-name="T7">Je rappelle bien sûr qu'il vous est défendu de parler de vos perso entre vous!!</text:span></text:span><text:span text:style-name="T7"> </text:span></text:p>
      <text:p text:style-name="P64">  </text:p>
      <text:p text:style-name="P62"><text:span text:style-name="Strong_20_Emphasis"><text:span text:style-name="T7">Par ailleurs, pourriez-vous m'envoyer une photo de chacun de vous, pour que nous fassions un trombi!</text:span></text:span><text:span text:style-name="T7"> </text:span></text:p>
      <text:p text:style-name="P61">  </text:p>
      <text:p text:style-name="P61">Une fois arrivé sur place, je vous prendrais chacun à part et à partir de là, vous devenez votre personnage.  Le but de la soirée est de vous amuser ! </text:p>
      <text:p text:style-name="P61">  </text:p>
      <text:p text:style-name="P61"><text:span text:style-name="T4">Quelques explications et conseils de jeu.</text:span> </text:p>
      <text:p text:style-name="P61"><text:span text:style-name="T4"> </text:span> </text:p>
      <text:p text:style-name="P61">Vous incarnez avant tout un personnage pour toute la durée du jeu </text:p>
      <text:p text:style-name="P61"/>
      <text:p text:style-name="P61">Vous allez donc parler pour votre personnage, agir pour lui, bref, être lui. Cela impose de parler en utilisant le “Je”, et  surtout pas “mon personnage te dit que…”. En fait, pour la durée de la soirée, les vraies personnalités des joueurs vont disparaître, des bons amis dans la réalité vont devenir parfois des ennemis en jeu, de la même façon que cela arrive dans tout jeu. </text:p>
      <text:p text:style-name="P61">  </text:p>
      <text:p text:style-name="P61">Ceci compris, le reste devient limpide : les joueurs ne sont pas assis autour d’une table, mais bougent, se déplacent, discutent (parfois en cachette, lorsqu’il s’agit de tractations cachées entre deux personnages), font tout comme le ferait leur personnage s’il était vivant. </text:p>
      <text:p text:style-name="P61"/>
      <text:p text:style-name="P61">Les indices à trouver, les fouilles et les autres actions à mener pour faire avancer l’enquête (comme par exemple espionner un autre joueur, lui soutirer des informations ou lui faire les poches), tout est réel : il faut donc être très attentif à tout. </text:p>
      <text:p text:style-name="P61"/>
      <text:p text:style-name="P61">En revanche, s’il est écrit qu’un endroit ou un meuble est « hors-jeu » ; il est inutile d’y aller ou de démonter le meuble car (comme son nom l’indique), ils ne font pas partie du jeu. </text:p>
      <text:p text:style-name="P61">  </text:p>
      <text:p text:style-name="P61"><text:span text:style-name="T4">Le meurtre</text:span> </text:p>
      <text:p text:style-name="P61">  </text:p>
      <text:p text:style-name="P61">Il y aura à priori un ou plusieurs meurtres. Si vous êtes le ou les assassins, cela vous a été précisé dans votre fiche personnage. Je vous rappelle que les meurtres sont réellement mis en scène et qu’il faut donc être attentif à tout </text:p>
      <text:p text:style-name="P61">  </text:p>
      <text:p text:style-name="P61"><text:soft-page-break/> <text:span text:style-name="T4">Expression</text:span> </text:p>
      <text:p text:style-name="P61">  </text:p>
      <text:p text:style-name="P61">Votre fiche de personnage vous donne des conseils d’habillement, de comportement. Il ne s’agit jamais que d’exemples, mais il est conseillé de s’y tenir afin de mieux comprendre son personnage et de mieux le jouer. Parfois, il suffit qu’un joueur ait mal compris son personnage pour que toute la soirée s’enraye. Lors de la partie, il faudra donc éviter à tout prix les discussions hors-jeu, et l’on préfèrera dire “ Thérèse, puis-je vous parler un instant ? ” au lieu de “ Sandra, faut que j’ te cause ? ”. Il vaut mieux en faire trop que pas assez. </text:p>
      <text:p text:style-name="P61"/>
      <text:p text:style-name="P59">L’idéal est bien sûr de s’immerger totalement dans son esprit. Cependant, tout n’est pas figé et des zones d’ombres (ou mal éclairées) peuvent donner lieu à des interprétations différentes. C’est très bien car il est presque impossible de se séparer de son vrai “ moi ”. De plus, vous aurez très certainement un but secret et inavouable qui vous permettra de naviguer au milieu de l’intrigue principale. Ne perdez pas pour autant de vue le but de la partie. Chacun est aussi indispensable que l’autre et mérite de s’y attarder. Dans tous les cas, respectez au maximum votre personnage et ne faites rien qu’il ne ferait pas lui-même. Si tous les joueurs respectent cette unique règle, tout le monde ne pourra que s’amuser.</text:p>
      <text:p text:style-name="P59"/>
      <text:p text:style-name="P63">Un dernier conseil. Pendant la soirée, soyez malins: enquêtez, fouillez, cherchez, faites chanter, faites pression, faites des alliances ou accablez vos ennemis... Et surtout, ne dévoilez pas forcement votre jeu (et vos indices) trop rapidement... On peut mentir, simuler, dissimuler aussi pendant une murder mais sachez le, les maîtres de jeu sont susceptibles de vous mettre des batons dans les roues. </text:p>
      <text:p text:style-name="P50"/>
      <text:p text:style-name="P50">Et, voici le pitch pour notre soirée.</text:p>
      <text:p text:style-name="P51"/>
      <text:p text:style-name="P51"/>
      <text:p text:style-name="P52"><text:span text:style-name="T8">(Mettez le pitch qui est en p.2 du script)</text:span><text:span text:style-name="T7">. </text:span></text:p>
      <text:p text:style-name="P49"> </text:p>
      <text:p text:style-name="P25">Trombinoscope</text:p>
      <text:p text:style-name="P1"/>
      <text:p text:style-name="P1">(à compléter avec les photos des invités. Pour Zadko, qui sera joué par le même invité que François, mettre un X pour que les invités ne sachent pas qui sera la victime). </text:p>
      <text:p text:style-name="P1"/>
      <table:table table:name="Table1" table:style-name="Table1">
        <table:table-column table:style-name="Table1.A"/>
        <table:table-column table:style-name="Table1.B"/>
        <table:table-row>
          <table:table-cell table:style-name="Table1.A1" office:value-type="string">
            <text:p text:style-name="P27">François Mignon</text:p>
          </table:table-cell>
          <table:table-cell table:style-name="Table1.B1" office:value-type="string">
            <text:p text:style-name="P27"/>
          </table:table-cell>
        </table:table-row>
        <table:table-row table:style-name="Table1.2">
          <table:table-cell table:style-name="Table1.A2" office:value-type="string">
            <text:p text:style-name="P27">Zadko Reskiavic </text:p>
          </table:table-cell>
          <table:table-cell table:style-name="Table1.B2" office:value-type="string">
            <text:p text:style-name="P17">X</text:p>
          </table:table-cell>
        </table:table-row>
        <table:table-row>
          <table:table-cell table:style-name="Table1.A2" office:value-type="string">
            <text:p text:style-name="P27">Katy</text:p>
          </table:table-cell>
          <table:table-cell table:style-name="Table1.B2" office:value-type="string">
            <text:p text:style-name="P3"><text:s text:c="6"/></text:p>
          </table:table-cell>
        </table:table-row>
        <table:table-row table:style-name="Table1.4">
          <table:table-cell table:style-name="Table1.A2" office:value-type="string">
            <text:p text:style-name="P27">Pierre Macrez</text:p>
          </table:table-cell>
          <table:table-cell table:style-name="Table1.B2" office:value-type="string">
            <text:p text:style-name="P27"/>
          </table:table-cell>
        </table:table-row>
        <table:table-row>
          <table:table-cell table:style-name="Table1.A2" office:value-type="string">
            <text:p text:style-name="P27">Bertand Foiré</text:p>
          </table:table-cell>
          <table:table-cell table:style-name="Table1.B2" office:value-type="string">
            <text:p text:style-name="P27"/>
          </table:table-cell>
        </table:table-row>
        <table:table-row>
          <table:table-cell table:style-name="Table1.A2" office:value-type="string">
            <text:p text:style-name="P27">Félicien</text:p>
          </table:table-cell>
          <table:table-cell table:style-name="Table1.B2" office:value-type="string">
            <text:p text:style-name="P27"/>
          </table:table-cell>
        </table:table-row>
        <table:table-row>
          <table:table-cell table:style-name="Table1.A2" office:value-type="string">
            <text:p text:style-name="P27">Gisèle Salami</text:p>
          </table:table-cell>
          <table:table-cell table:style-name="Table1.B2" office:value-type="string">
            <text:p text:style-name="P27"/>
          </table:table-cell>
        </table:table-row>
        <table:table-row>
          <table:table-cell table:style-name="Table1.A2" office:value-type="string">
            <text:p text:style-name="P27">Viviane Mard</text:p>
          </table:table-cell>
          <table:table-cell table:style-name="Table1.B2" office:value-type="string">
            <text:p text:style-name="P27"/>
          </table:table-cell>
        </table:table-row>
        <table:table-row>
          <table:table-cell table:style-name="Table1.A2" office:value-type="string">
            <text:p text:style-name="P27">Madame Mesquin</text:p>
          </table:table-cell>
          <table:table-cell table:style-name="Table1.B2" office:value-type="string">
            <text:p text:style-name="P27"/>
          </table:table-cell>
        </table:table-row>
        <table:table-row>
          <table:table-cell table:style-name="Table1.A2" office:value-type="string">
            <text:p text:style-name="P27">Perrette</text:p>
          </table:table-cell>
          <table:table-cell table:style-name="Table1.B2" office:value-type="string">
            <text:p text:style-name="P27"><text:s text:c="21"/></text:p>
          </table:table-cell>
        </table:table-row>
        <table:table-row>
          <table:table-cell table:style-name="Table1.A2" office:value-type="string">
            <text:p text:style-name="P27">Thérèse Poiré</text:p>
          </table:table-cell>
          <table:table-cell table:style-name="Table1.B2" office:value-type="string">
            <text:p text:style-name="P27"/>
          </table:table-cell>
        </table:table-row>
      </table:table>
      <text:p text:style-name="P1"/>
      <text:p text:style-name="P1"><text:s text:c="38"/></text:p>
      <text:p text:style-name="P48"/>
      <text:p text:style-name="P53"/>
      <text:p text:style-name="P56"/>
      <text:p text:style-name="P11"/>
      <text:p text:style-name="P25">Récapitulatif </text:p>
      <text:p text:style-name="P1"><text:s text:c="96"/></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1">Personnage</text:p>
          </table:table-cell>
          <table:table-cell table:style-name="Table2.A1" office:value-type="string">
            <text:p text:style-name="P31"><text:s/>Mobile pour tuer JP</text:p>
          </table:table-cell>
          <table:table-cell table:style-name="Table2.A1" office:value-type="string">
            <text:p text:style-name="P31">Secret</text:p>
          </table:table-cell>
          <table:table-cell table:style-name="Table2.D1" office:value-type="string">
            <text:p text:style-name="P31">Ce qu’il/elle sait</text:p>
          </table:table-cell>
        </table:table-row>
        <table:table-row>
          <table:table-cell table:style-name="Table2.A2" office:value-type="string">
            <text:p text:style-name="P30">Viviane mard</text:p>
          </table:table-cell>
          <table:table-cell table:style-name="Table2.A2" office:value-type="string">
            <text:p text:style-name="P1">Elle est enceinte de Bertand mais il ne veut pas assumer.</text:p>
          </table:table-cell>
          <table:table-cell table:style-name="Table2.A2" office:value-type="string">
            <text:p text:style-name="P28">Prostituée</text:p>
            <text:p text:style-name="P28">Enceinte de Bertrand</text:p>
            <text:p text:style-name="P28">Elle veut de l’argent et essaiera de tout faire pour en gagner, en faisant chanter tout le monde (Thérèse, Bertrand…). </text:p>
          </table:table-cell>
          <table:table-cell table:style-name="Table2.D2" office:value-type="string">
            <text:p text:style-name="P28">- Armelle Mesquin est caissière et pas médecin</text:p>
            <text:p text:style-name="P28"/>
            <text:p text:style-name="P28">Elle connaît Kelly Diote et sait qu’elle était prostituée, qu’elle a été la cliente de Bertrand, qu’elle a avorté et qu’elle est, vraisemblablement morte. </text:p>
          </table:table-cell>
        </table:table-row>
        <table:table-row>
          <table:table-cell table:style-name="Table2.A2" office:value-type="string">
            <text:p text:style-name="P7">François Mignon</text:p>
          </table:table-cell>
          <table:table-cell table:style-name="Table2.A2" office:value-type="string">
            <text:p text:style-name="P1">Bertand veut le faire chanter : il le menace de réveler qu’il est un policier ripoux en début de soirée.</text:p>
          </table:table-cell>
          <table:table-cell table:style-name="Table2.A2" office:value-type="string">
            <text:p text:style-name="P28">C’est un flic ripoux, carriériste. <text:s text:c="2"/></text:p>
          </table:table-cell>
          <table:table-cell table:style-name="Table2.D2" office:value-type="string">
            <text:p text:style-name="P28">Pierre Macrez vend des secrets aux ennemis de l’État.</text:p>
          </table:table-cell>
        </table:table-row>
        <table:table-row>
          <table:table-cell table:style-name="Table2.A2" office:value-type="string">
            <text:p text:style-name="P30">Katy</text:p>
          </table:table-cell>
          <table:table-cell table:style-name="Table2.A2" office:value-type="string">
            <text:p text:style-name="P28">Bertand s’est moqué de lui-elle il y a 3 semaines. Il l’a humilié quand il-elle demandait du travail. </text:p>
          </table:table-cell>
          <table:table-cell table:style-name="Table2.A2" office:value-type="string">
            <text:p text:style-name="P29">Il a harcelé un homme, Guy Liguili. </text:p>
          </table:table-cell>
          <table:table-cell table:style-name="Table2.D2" office:value-type="string">
            <text:p text:style-name="P28">Pierre est un peu homophobe et parfois violent. Pierre lui a tordu le poignet.</text:p>
          </table:table-cell>
        </table:table-row>
        <table:table-row>
          <table:table-cell table:style-name="Table2.A2" office:value-type="string">
            <text:p text:style-name="P30">Perrette</text:p>
            <text:p text:style-name="P28"/>
          </table:table-cell>
          <table:table-cell table:style-name="Table2.A2" office:value-type="string">
            <text:p text:style-name="P33"><text:span text:style-name="T7">Aucun mobile mais elle est l’amuseuse. </text:span></text:p>
          </table:table-cell>
          <table:table-cell table:style-name="Table2.A2" office:value-type="string">
            <text:p text:style-name="P28"/>
            <text:p text:style-name="P29"><text:s text:c="10"/></text:p>
          </table:table-cell>
          <table:table-cell table:style-name="Table2.D2" office:value-type="string">
            <text:p text:style-name="P28">Elle sait que Katy a été humiliée par Bertrand. </text:p>
            <text:p text:style-name="P28">Elle a croisé Kelly Diote. </text:p>
            <text:p text:style-name="P28">Elle sait que Félicien est une brute et un dealer qui a déjà utilisé du cyanure pour tuer le chat.</text:p>
          </table:table-cell>
        </table:table-row>
        <table:table-row>
          <table:table-cell table:style-name="Table2.A2" office:value-type="string">
            <text:p text:style-name="P30">Félicien</text:p>
          </table:table-cell>
          <table:table-cell table:style-name="Table2.A2" office:value-type="string">
            <text:p text:style-name="P28">Il s’est battu avec Bertand en début de soirée</text:p>
          </table:table-cell>
          <table:table-cell table:style-name="Table2.A2" office:value-type="string">
            <text:p text:style-name="P28">C’est un dealer et une brute.</text:p>
            <text:p text:style-name="P28">Il a tué un chat avec du cyanure</text:p>
          </table:table-cell>
          <table:table-cell table:style-name="Table2.D2" office:value-type="string">
            <text:p text:style-name="P29">Armelle Mesquin se drogue (c’est sa cliente).</text:p>
          </table:table-cell>
        </table:table-row>
        <text:soft-page-break/>
        <table:table-row>
          <table:table-cell table:style-name="Table2.A2" office:value-type="string">
            <text:p text:style-name="P30">Pierre Macrez</text:p>
            <text:p text:style-name="P28"/>
          </table:table-cell>
          <table:table-cell table:style-name="Table2.A2" office:value-type="string">
            <text:p text:style-name="P28">Au début de la soirée, Bertand lui demandera de lui donner gratuitement les plans des missiles. A défaut, il menace de le dénoncer à la police, <text:s/>ce soir même. <text:s/>Bertand <text:s/>pourra même insinuer qu’un policier serait là… <text:s/></text:p>
          </table:table-cell>
          <table:table-cell table:style-name="Table2.A2" office:value-type="string">
            <text:p text:style-name="P28">Il vend des secrets.</text:p>
            <text:p text:style-name="P28"/>
            <text:p text:style-name="P28">Il a des dettes de jeu.</text:p>
            <text:p text:style-name="P28"/>
            <text:p text:style-name="P28">Il es amoureux de Gisèle.</text:p>
            <text:p text:style-name="P28">Il s’est emporter contre Katy quand elle/il l’a peloté.</text:p>
          </table:table-cell>
          <table:table-cell table:style-name="Table2.D2" office:value-type="string">
            <text:p text:style-name="P28">Il a reçu un appel de Kelly. </text:p>
            <text:p text:style-name="P28"/>
            <text:p text:style-name="P28">Il a vu Zadko prendre un coup de poing de la part de Bertrand.</text:p>
          </table:table-cell>
        </table:table-row>
        <table:table-row>
          <table:table-cell table:style-name="Table2.A2" office:value-type="string">
            <text:p text:style-name="P28"><text:s/><text:span text:style-name="T1">Thérèse</text:span></text:p>
            <text:p text:style-name="P1"/>
          </table:table-cell>
          <table:table-cell table:style-name="Table2.A2" office:value-type="string">
            <text:p text:style-name="P1">elle le déteste car il est infidèle. Elle aimerait récupérer son héritage et son entreprise, qu’il est en train de dilapider.</text:p>
          </table:table-cell>
          <table:table-cell table:style-name="Table2.A2" office:value-type="string">
            <text:p text:style-name="P28">Elle déteste son mari. </text:p>
          </table:table-cell>
          <table:table-cell table:style-name="Table2.D2" office:value-type="string">
            <text:p text:style-name="P28">Elle sait bcp de choses (MJ) mais ne doit pas trop en dire...</text:p>
            <text:p text:style-name="P29"><text:s text:c="20"/></text:p>
          </table:table-cell>
        </table:table-row>
        <table:table-row>
          <table:table-cell table:style-name="Table2.A2" office:value-type="string">
            <text:p text:style-name="P30">Armelle Mesquin</text:p>
          </table:table-cell>
          <table:table-cell table:style-name="Table2.A2" office:value-type="string">
            <text:p text:style-name="P28">Bertand sait qu’elle n’est plus médecin mais seulement caissière au monoprix. Elle a essayé de le faire chanter mais il l’a humiliée. En debut de soirée, il lui demande de l’argent pour son silence.</text:p>
          </table:table-cell>
          <table:table-cell table:style-name="Table2.A2" office:value-type="string">
            <text:p text:style-name="P28">Elle est caissière à Monoprix</text:p>
            <text:p text:style-name="P28"/>
            <text:p text:style-name="P28">Elle est droguée</text:p>
            <text:p text:style-name="P28"/>
            <text:p text:style-name="P28">Elle a commis une très grave erreur médicale sous l’emprise de la drogue.</text:p>
          </table:table-cell>
          <table:table-cell table:style-name="Table2.D2" office:value-type="string">
            <text:p text:style-name="P29">Elle a reconnu Viviane : c’est la prostituée que Bertand fréquente. </text:p>
            <text:p text:style-name="P29"/>
            <text:p text:style-name="P29">Elle sait que Thérèse méprise son mari et qu’elle aimerait reprendre le contrôle de son entreprise. </text:p>
            <text:p text:style-name="P29"/>
            <text:p text:style-name="P29">Elle a vu Gisèle gifler Bertand avant le début de la soirée. </text:p>
          </table:table-cell>
        </table:table-row>
        <table:table-row>
          <table:table-cell table:style-name="Table2.A2" office:value-type="string">
            <text:p text:style-name="P7">Gisèle Salami</text:p>
          </table:table-cell>
          <table:table-cell table:style-name="Table2.A2" office:value-type="string">
            <text:p text:style-name="P1">Elle l’a tué car il a poussé sa pupille, Kelly Diote, à avorter </text:p>
            <text:p text:style-name="P1">après l’avoir séduite et mise enceinte. Elle est morte.</text:p>
          </table:table-cell>
          <table:table-cell table:style-name="Table2.A2" office:value-type="string">
            <text:p text:style-name="P29">Elle a tué Bertrand. </text:p>
            <text:p text:style-name="P29"/>
          </table:table-cell>
          <table:table-cell table:style-name="Table2.D2" office:value-type="string">
            <text:p text:style-name="P28">Elle sait bcp de choses (v. fiche)</text:p>
          </table:table-cell>
        </table:table-row>
        <table:table-row>
          <table:table-cell table:style-name="Table2.A2" office:value-type="string">
            <text:p text:style-name="P28"><text:s text:c="38"/><text:span text:style-name="T1">Zadko Reskiavic </text:span></text:p>
            <text:p text:style-name="P28"/>
          </table:table-cell>
          <table:table-cell table:style-name="Table2.A2" office:value-type="string">
            <text:p text:style-name="P28">Il aime Thérèse et en plus, Bertand Foiré l’a frappé après avoir tenu des propos racistes. </text:p>
          </table:table-cell>
          <table:table-cell table:style-name="Table2.A2" office:value-type="string">
            <text:p text:style-name="P28">Il est un agent de recouvrement pour un mafieux bulgare.</text:p>
            <text:p text:style-name="P28">Il aime Thérèse. </text:p>
          </table:table-cell>
          <table:table-cell table:style-name="Table2.D2" office:value-type="string">
            <text:p text:style-name="P28">Viviane et Bertand se sont disputés et il les a vu. </text:p>
            <text:p text:style-name="P28"/>
            <text:p text:style-name="P28"><text:soft-page-break/>Il sait que Pierre doit de l’argent à Dodo. </text:p>
          </table:table-cell>
        </table:table-row>
      </table:table>
      <text:p text:style-name="P1"/>
      <text:p text:style-name="P1"><text:s text:c="42"/></text:p>
      <text:list xml:id="list2736038292" text:style-name="L3">
        <text:list-header>
          <text:p text:style-name="P68"/>
        </text:list-header>
      </text:list>
      <text:p text:style-name="P1"/>
      <text:p text:style-name="P10"/>
      <text:p text:style-name="P54"><text:s text:c="62"/></text:p>
      <text:p text:style-name="P59"><text:s text:c="2"/></text:p>
      <text:list xml:id="list2330601106" text:style-name="L4">
        <text:list-header>
          <text:p text:style-name="P107">Bertrand Foiré</text:p>
        </text:list-header>
      </text:list>
      <text:p text:style-name="P1"/>
      <text:p text:style-name="P7">(Tu es MJ : facultatif) </text:p>
      <text:p text:style-name="P1"/>
      <text:p text:style-name="P1">Tu vas être assassiné en début de soirée. </text:p>
      <text:p text:style-name="P1"/>
      <text:p text:style-name="P1">Tu es marié avec Thérèse, une bourgeoise issue d'une famille riche qui a fondé l'association SOS détresse pour se donner bonne conscience. </text:p>
      <text:p text:style-name="P1"/>
      <text:p text:style-name="P1">Comme tu es une raclure, tu as diligenté une enquête auprès de Nicky Larsen pour conaître les points de pression sur les invités. Tu espère les faire chanter. C<text:span text:style-name="T2">e dossier comporte de nombreux éléments. Consulte le.</text:span></text:p>
      <text:p text:style-name="P9"/>
      <text:p text:style-name="P1">Au début de la soirée, tu vas te battre avec Félicien qui voulait rentrer sans être invité. </text:p>
      <text:p text:style-name="P1"/>
      <text:p text:style-name="P1">Tu n'as aucun respect pour les femmes et particulièrement pour Viviane (une prostituée) et Thérèse, ta femme, une bourgeoise avec qui tu es marié pour le fric. Elle a hérité de l'entreprise de son père et depuis la mort du vieux, tu gères l'entreprise (en fait, tu la coules car tu es un mauvais gestionnaire). </text:p>
      <text:p text:style-name="P1"><text:s text:c="114"/></text:p>
      <text:p text:style-name="P1">Tu n'as pas non plus de respect pour les hommes, surtout les pauvres. C'est un comble car tu viens toi même d'un milieu pauvre mais tu as épousé la bonne femme... </text:p>
      <text:p text:style-name="P1"/>
      <text:p text:style-name="P10"><text:span text:style-name="T7">Tu iras voir Pierre en début de soirée pour lui extorquer les plans secrets d'un missile en le menaçant de tout dévoiler à la police. En effet, <text:s/>tu vends des plans qu'il t'a cédés à des soviétiques depuis des mois. Cela te permet de te constituer un petit pécule qui te sera utile quand tu quitteras Thérèse,la cruche riche que tu as épousée. Elle a de l'argent et une entreprise. Elle te laisse la gérer car c'est une incapable. Si tu divorces, tu perdras tout, donc, tu restes avec elle mais tu t'arrange pour gagner un peu de fric et pouvoir te barrer. Au pire, tu tueras Thérèse... </text:span></text:p>
      <text:p text:style-name="P1"/>
      <text:p text:style-name="P1">Comme tu es une raclure, tu as des dossiers sur presque toutes les personnes présentes ce soir : on trouvera ces dossiers en fin de soirée (sur Perrette, armelle, gisèle, Katy, zadko, pierre et François). Tu essaieras de faire chanter certaines personnes (armelle, pierre et François). </text:p>
      <text:p text:style-name="P1"/>
      <text:p text:style-name="P1">Puis, après tout cela, nous ouvrirons les cadeaux (la soirée aura commencé depuis 45 minutes) et tu feras une annonce en disant que tous, ici, nous avons des petits secrets qui pourraient les détruire... Tu porteras un verre à tes lèvres et là, tu tomberas, empoisonné par du cyanure. </text:p>
      <text:p text:style-name="P1"/>
      <text:p text:style-name="P1">Quand tu seras mort, tu endosseras le rôle de Zadko Reskiavic.</text:p>
      <text:p text:style-name="P1"/>
      <text:p text:style-name="P1"><text:soft-page-break/></text:p>
      <text:p text:style-name="P1">Avant ta mort : </text:p>
      <text:list xml:id="list154842621259149" text:continue-list="list3719787446" text:style-name="L2">
        <text:list-item>
          <text:p text:style-name="P67">tu auras essayé d'empêcher Viviane de rentrer mais Zadko t'empêchera de la frapper et elle rentrera ;</text:p>
        </text:list-item>
        <text:list-item>
          <text:p text:style-name="P67">Tu te seras battu avec Félicien ;</text:p>
        </text:list-item>
        <text:list-item>
          <text:p text:style-name="P67">Tu auras tenté de faire chanter Pierre, Armelle et François.</text:p>
        </text:list-item>
        <text:list-item>
          <text:p text:style-name="P67">Tu feras une annonce : tout le monde ici a un secret et tu as bien l'intention de les révéler sauf s'ils sont prêts à payer...</text:p>
        </text:list-item>
        <text:list-item>
          <text:p text:style-name="P67">Tu boiras ton verre et tu t'écrouleras, mort. <text:s text:c="39"/></text:p>
        </text:list-item>
      </text:list>
      <text:p text:style-name="P1"/>
      <text:p text:style-name="P1"/>
      <text:list xml:id="list154841795487696" text:continue-list="list2330601106" text:style-name="L4">
        <text:list-header>
          <text:p text:style-name="P107">Zadko Reskiavic</text:p>
        </text:list-header>
      </text:list>
      <text:p text:style-name="P7"><text:s/></text:p>
      <text:p text:style-name="P1"/>
      <text:p text:style-name="P1">Tu habites dans l'immeuble où SOS solitude a son local. Le moins que l'on puisse dire, c'est que tu es un personnage haut en couleurs : d'aspect sinistre, tu es, dans le fond, un gai luron... le problème c'est que personne ne prend le temps de creuser suffisamment profond pour s'en rendre compte ! Arrivé récemment de Sofia, tu as un fort accent et des sourcils épais. Tu portes des vêtements mal assortis, tendance rapiécé, limite crado.</text:p>
      <text:p text:style-name="P1"/>
      <text:p text:style-name="P1">Tu es fils unique. Ta mère, très possessive, te déguisait en fille quand tu étais petit. Elle t'a fait apprendre la guitare. Les opinions sur ton talent ont toujours été partagés : tu penses que tu es génial, les autres pensent que tu es innommable. Mais, plein de courage, tu ne décourages pas : tu le sais, tu seras un très grand musicien quand enfin, les autres auront saisi l'étendue de ton génie ! C'est pourquoi tu te promène toujours avec ta guitare et ce soir ne fait pas exception. Tu as préparé une petite surprise aux participants du bal de SOS solitude : tu vas leur faire une démonstration de ta très grande maitrise de la guitare en leur faisant un petit concert ! Tu es si généreux !</text:p>
      <text:p text:style-name="P1"/>
      <text:p text:style-name="P1">En plus, comme tu ne sais pas tellement comment te faire des amis, cette association et surtout ce bal, auquel tu n'as pas été invité (la poste a dû perdre ton invitation...), sont une aubaine pour toi. Car, tu veux y jouer un rôle : tu as proposé de devenir répondant mais, comme tu as un accent très fort, ils ont refusé. Tu en as été très meurtri car, pour toi, intégrer cette équipe, c'est te faire des amis. </text:p>
      <text:p text:style-name="P1"/>
      <text:p text:style-name="P10"><text:span text:style-name="T7">Pas rancunier et, essayant de t'intégrer dans l'équipe, tu as préparé ce soir, pour Thérèse et Pierre de spécialités culinaires de ton pays (qui se révèlent toutes immangeables) : les « </text:span><text:a xlink:type="simple" xlink:href="https://fr.wikipedia.org/wiki/Doubitchou" text:style-name="Internet_20_link" text:visited-style-name="Visited_20_Internet_20_Link"><text:span text:style-name="T7">doubitchous</text:span></text:a><text:span text:style-name="T7"> de Sofia ».</text:span><text:a xlink:type="simple" xlink:href="http://cinelog.fr/replique-sous-les-aisselles" text:style-name="Internet_20_link" text:visited-style-name="Visited_20_Internet_20_Link"> </text:a><text:span text:style-name="T5"><text:s/>C'est une patisserie </text:span><text:span text:style-name="T7">ressemblant à des </text:span><text:a xlink:type="simple" xlink:href="https://fr.wikipedia.org/wiki/Truffes_au_chocolat" text:style-name="Internet_20_link" text:visited-style-name="Visited_20_Internet_20_Link"><text:span text:style-name="T7">truffes au chocolat</text:span></text:a><text:span text:style-name="T7">. Tu leur a aussi apporté du « kloug aux marrons », une sorte de </text:span><text:a xlink:type="simple" xlink:href="https://fr.wikipedia.org/wiki/Bûche_de_Noël" text:style-name="Internet_20_link" text:visited-style-name="Visited_20_Internet_20_Link"><text:span text:style-name="T7">bûche de Noël</text:span></text:a><text:span text:style-name="T7"> dégageant une odeur nauséabonde. </text:span></text:p>
      <text:p text:style-name="P1"/>
      <text:p text:style-name="P1">Tu travailles de nuit au péage de Saint Arnoult où tu encaisses gentiment des droits de péage de gens qui t'insultent car c'est trop cher... Tu rends aussi des services à Dodo Dimovitch. Cet homme est un charmant compatriote de Sofia. Il te paie pour aller réclamer l'argent que certaines personnes lui doivent. Tu ignores pourquoi il lui doivent ces sommes. Quand ils ne veulent pas payer, Dodo t'a dit que ta présence tranquilisante et cette phrase de Rocky devraient les aider à retrouver leur argent : « Vous n'avez jamais reçu 500 gnons en pleine poire en une soirée ? Je vous garantis que ça picote à la longue. ». Bizarrement, ça marche ! Ce soir, tu dois poliment demander à Pierre Macrez de te donner l'argent qu'il doit à Dodo. <text:s/></text:p>
      <text:p text:style-name="P1"/>
      <text:p text:style-name="P1">Tu es arrivé plus tard à la soirée (après le meurtre) car tu finissais tes Kloug. Cela dit, avant de rejoindre les invités, tu étais descendu devant la porte de l'association car tu <text:soft-page-break/>as entendu des cris. Une femme criait alors que Bertand Foiré menaçait de la frapper. En te voyant, Bertand t'a dit de lui « lacher les couilles » et que cette femme était une nouvelle protégée de l'association... Alors, tu leur as poliment dit que tu repasserais plus tard pour apporter tes patisseries. </text:p>
      <text:p text:style-name="P1"/>
      <text:p text:style-name="P10"><text:span text:style-name="T9">Ton secret</text:span><text:span text:style-name="T7"> : Tu rends des services à ton compatriote Dodo. Comme tu es gentil, tu le fais gratuitement. </text:span></text:p>
      <text:p text:style-name="P1"/>
      <text:p text:style-name="P1"><text:span text:style-name="T3">Ta mission</text:span> : - essayer de convaincre Thérèse de te prendre dans l'équipe de bénévole. </text:p>
      <text:p text:style-name="P1"><text:tab/> <text:s text:c="8"/>- récupérer l'argent que Pierre doit à Dodo.</text:p>
      <text:p text:style-name="P1"/>
      <text:p text:style-name="P1"><text:span text:style-name="T3">Les autres invités</text:span> : </text:p>
      <text:list xml:id="list154842584103100" text:continue-list="list2736038292" text:style-name="L3">
        <text:list-header>
          <text:p text:style-name="P68"/>
        </text:list-header>
        <text:list-item>
          <text:p text:style-name="P68"><text:s/>Bertand Foiré</text:p>
        </text:list-item>
      </text:list>
      <text:p text:style-name="P1">C'est le mari de Thérèse. <text:s/>Il est très caustique et n'a aucun sens artistique : un jour que tu t'exerçais à la guitare, il a sonné à ta porte et t'a offert un présent fort peu agréable. C'était un paquet un peu mollasson. Quand tu l'as ouvert, tu y a vu une substance marron et malodorante... <text:s/>Au début, tu as cru que c'était du Kloug. En fait, c'était de la crotte. Il y avait un petit mot : « <text:span text:style-name="T1">Voici un présent à la hauteur de ce que vous jouez à la guitare. Signé : Bertand Foiré</text:span> ». Tu es descendu pour le remercier (c'est peut-être une tradition française un peu bizarre, après tout, comme se faire la bise pour se dire bonjour...) et il l'a mal pris. Il t' a dit « E<text:span text:style-name="T1">coutez ça fait des années que vous nous cassez les couilles. Alors maintenant, rentrez dans votre pays et foutez nous la paix !</text:span> » Il t'a mis un gros coup de poing en plein visage et c'est Thérèse, Pierre et Gisèle qui l'ont retenu. Depuis cet épisode, il ne t'es pas très sympathique et tu évites de lui parler... En plus, il est marié avec la femme de ta vie, celle que tu aimes,la magnifique Thérèse...</text:p>
      <text:p text:style-name="P1"/>
      <text:list xml:id="list154842182289752" text:continue-numbering="true" text:style-name="L3">
        <text:list-item>
          <text:p text:style-name="P68">Thérèse <text:s/></text:p>
        </text:list-item>
      </text:list>
      <text:p text:style-name="P1"><text:s/>Elle a fondé l'association SOS solitude pour aider les gens. C'est une femme que tu admires car elle est intelligente, belle et bourgeoise... <text:s/>En secret, tu l'aimes d'amour. Tu as une collection de photos volées d'elle que tu gardes jalousement sur toi. Tu rêves de l'enlever sur ton cheval blanc et de devenir l'homme de sa vie. Vous vivriez d'amour sur des airs de guitares, nus sur des galets... Tu es sur qu'elle t'aime aussi : la preuve, elle t'a défendu contre son mari quand il t'a mis un coup de poing en pleine figure. </text:p>
      <text:p text:style-name="P1"/>
      <text:list xml:id="list154842586105630" text:continue-numbering="true" text:style-name="L3">
        <text:list-item>
          <text:p text:style-name="P68">Madame Armelle Mesquin</text:p>
        </text:list-item>
      </text:list>
      <text:p text:style-name="P1">Elle est médecin et son mari est en prison pour des délits financiers. C'est la trésorière de l'association. C'est une belle femme, pour son âge que tu estimes avancé. Tu ne la connais pas mais tu l'a entendue dire une fois à Thérèse qu'elle avait l'impression de passer <text:s/>sa vie avec des « cas sociaux » dans cette association. Quel altruisme, quelle gentillesse, quelle générosité !! Pour toi, elle est à l'image de cette association : remarquable ! </text:p>
      <text:p text:style-name="P1"/>
      <text:list xml:id="list154842337137786" text:continue-numbering="true" text:style-name="L3">
        <text:list-item>
          <text:p text:style-name="P68"><text:soft-page-break/>Gisèle Salami</text:p>
        </text:list-item>
      </text:list>
      <text:p text:style-name="P1">Cette femme est incroyable : engagée, pleine de fougue, elle mène sa carrière d'avocate avec un incroyable talent et, en même temps, elle donne du temps (beaucoup!!!!) à cette association. Elle t'a dit un jour avoir fait avancé la cause des femmes en défendant des victimes de violences faites aux femmes. C'est une femme à la fois magnifique, intelligente et, tu dois l'avouer, un peu effrayante quand même... Elle est courageuse : elle t'a défendu quand Bertand Foiré t'a mis un coup de poing. </text:p>
      <text:p text:style-name="P1"/>
      <text:list xml:id="list154841970967963" text:continue-numbering="true" text:style-name="L3">
        <text:list-item>
          <text:p text:style-name="P68">Pierre Macrez, </text:p>
        </text:list-item>
      </text:list>
      <text:p text:style-name="P1">Il est un bénévole de l'association. Il est répondant. Tu as remarqué qu'il a un tic de langage. Quand il te voit, il dit souvent « c'est cela oui, j'ai toujours eu beaucoup de chance !! ». Tu ne sais pas ce qu'il veut exactement dire mais ton tempérament optimiste te pousse à croire qu'il te considère comme un vrai présent ! Il a de la chance de t'avoir rencontré ! Il t'a défendu quand Bertand t'a mis un coup de poing.</text:p>
      <text:p text:style-name="P1"/>
      <text:list xml:id="list2355373934" text:style-name="L5">
        <text:list-item>
          <text:p text:style-name="P69">Perrette</text:p>
        </text:list-item>
      </text:list>
      <text:p text:style-name="P1">C'est une drôle de bonne femme. Elle est une des protégées de Gisèle. Elle essaie d'échapper à son mari violent. Elle a un très gros ventre. Elle a dû abuser de saccharose et de cacao. <text:s text:c="2"/></text:p>
      <text:p text:style-name="P1"/>
      <text:list xml:id="list154842597321924" text:continue-numbering="true" text:style-name="L5">
        <text:list-item>
          <text:p text:style-name="P69">Félicien</text:p>
        </text:list-item>
      </text:list>
      <text:p text:style-name="P1">C'est le mari de Perrette. Tu ne le connais pas. </text:p>
      <text:p text:style-name="P1"/>
      <text:list xml:id="list154843306100339" text:continue-numbering="true" text:style-name="L5">
        <text:list-item>
          <text:p text:style-name="P69">Katy</text:p>
        </text:list-item>
      </text:list>
      <text:p text:style-name="P1">C'est une femme «étrange ». Elle a une drôle de voix mais tu ne la connais pas. C'est une nouvelle protégée de Thérèse. </text:p>
      <text:p text:style-name="P1"/>
      <text:list xml:id="list154842327623433" text:continue-numbering="true" text:style-name="L5">
        <text:list-item>
          <text:p text:style-name="P69">François Mignon :</text:p>
        </text:list-item>
      </text:list>
      <text:p text:style-name="P1">Tu ne le connais pas. C'est un nouveau protégé de Thérèse. Il dit beaucoup de gros mots. Il semble vouer un culte bizarre aux cure-dents.</text:p>
      <text:p text:style-name="P1"/>
      <text:list xml:id="list154842800489551" text:continue-numbering="true" text:style-name="L5">
        <text:list-item>
          <text:p text:style-name="P69">Viviane Mard</text:p>
        </text:list-item>
      </text:list>
      <text:p text:style-name="P1">Tu ne la connais pas : tu ne pourrais pas en jurer mais Bertand n'a pas l'air de l'aimer beaucoup. Ils se sont disputés sur le palier. C'est d'ailleurs pour cela que tu es descendu : tu as vu Bertand menacer de la frapper. </text:p>
      <text:list xml:id="list154842070669319" text:continue-list="list154841795487696" text:style-name="L4">
        <text:list-header>
          <text:p text:style-name="P107">Thérèse Poiré </text:p>
        </text:list-header>
      </text:list>
      <text:p text:style-name="P1">Tu es MJ. </text:p>
      <text:p text:style-name="P1"/>
      <text:p text:style-name="P1">Tu as fondée l'association SOS solitude. Tu es issue d'une famille aristocrate,riche</text:p>
      <text:p text:style-name="P1"/>
      <text:p text:style-name="P1">Tu connais les secrets de tous les invités mais tu ne diras que peu de choses...</text:p>
      <text:p text:style-name="P23"/>
      <text:p text:style-name="P32">Armelle Mesquin</text:p>
      <text:p text:style-name="P5"/>
      <text:p text:style-name="P1">Tu as 50 ans. Chirurgien de renom, tu es une belle femme, pleine de classe. Normal, car tu es issue d'une famille aristocrate. Ton élocution et ton éducation sont parfaites en toutes circonstances, pleine de condescendance et de mépris. Tu ne t'énerves jamais, tu ne dis pas de gros mots, sauf en cas de grosses crises. La dernière fois que tu t'es énervée, c'était il y a 10 ans. </text:p>
      <text:p text:style-name="P1"/>
      <text:p text:style-name="P1">C'est une histoire d'une affligeante banalité : tu as trouvé ton époux, Charles Henri, au lit avec sa secrétaire de 23 ans ! Tu as piqué une colère terrible. Pour te venger, tu as dénoncé ce malandrin au fisc : il a pris un redressement monumental. L'inspecteur des impôts t'as même offert une bouteille de champagne car cette histoire lui as permis d'avoir une promotion ! Ce que tu n'imaginais pas, c'est qu'en plus d'avoir fraudé le fisc, il avait commis un abus de biens sociaux, un délit d'initié, des détournements de fonds... Bref, aujourd'hui, il croupit en prison. Résultat, tous vos biens ont été saisis. <text:s/></text:p>
      <text:p text:style-name="P1"/>
      <text:p text:style-name="P1">Tu pensais pouvoir continuer à vivre normalement après son arrestation grâce à ton métier de chirurgien, lucratif et passionnant. Seulement, il y a 8 ans, tu as commis une erreur médicale impardonnable : en opérant un patient, tu lui a injecté des produits par erreur. Ton patient, un certain Griska Bogdanov, s'est retrouvé avec une tête d'alien... </text:p>
      <text:p text:style-name="P1"/>
      <text:p text:style-name="P1">C'était déjà grave mais on a appris lors de l'enquête qu'au moment de l'opération, tu avais consommé de la cocaïne, comme tu le fais régulièrement depuis que ton mari a été emprisonné. Tu as été radiée de l'ordre des médecins et tu t'es retrouvée sur la paille. En plus, depuis, tu as dû trouver un emploi pour éviter de te retrouver à la rue et pour financer tes rails de coke car, malheureusement, tu es toujours dépendante à la cocaïne. </text:p>
      <text:p text:style-name="P1"/>
      <text:p text:style-name="P1">C'est comme cela que depuis 7 ans, tu es caissière au monoprix de Villejuif, ce qui es peu lucratif. Oh la la ! Quelle déchéance ! Caissière et dans les bas quartiers, parmi les pauvres et les immigrés, en plus ! Ta voisine est femme de ménage et ton logeur est plus louche que le regard d'un enfant atteint de strabisme ! C'est horrible ! Le soir, quand tu te retrouves dans ton minuscule studio, il t'arrive de repenser à ces années bénies où tu mangeais du caviar et du foie gras 3 fois par semaine... Aujourd'hui, tu manges des « instant Noodle » tous les soirs... </text:p>
      <text:p text:style-name="P1"/>
      <text:p text:style-name="P1">Tout le monde, parmi tes connaissances ignore ta déchéance : tout le monde croit que tu es toujours médecin et tu feras tout pour que personne n'apprenne la vérité. </text:p>
      <text:p text:style-name="P1"/>
      <text:p text:style-name="P1">Il y a 4 ans, alors que tu bavais devant la vitrine d'un magnifique bijoutier place <text:soft-page-break/>Vendôme à Paris, tu es tombée sur Thérèse, ancienne camarade de classe et accessoirement, ta rivale de toujours. Elle t'a parlé de sa vie fooormidaaaable et de cette fooormidaaaable association qu'elle avait monté, SOS solitude. Pour faire bonne figure, tu lui as demandé les coordonnées et elle t'a presque mise au défi de t'investir dedans. C'est comme cela que tu t'es retrouvée dans cette satanée association : tu ne voulais pas perdre la face. Aujourd'hui, tu continues par pur narcissisme car cela te permet de te sentir un peu moins misérable : rien de tel que le malheur des autres et leur reconnaissance pour se sentir au dessus du lot ! Mais, point trop n'en faut : tu es donc la trésorière de l'association et de temps en temps, tu réponds à ces minables qui appellent. </text:p>
      <text:p text:style-name="P1"><text:s text:c="113"/></text:p>
      <text:p text:style-name="P1">Ce soir, tu es venue car c'est le soir du réveillon et tu n'as pas eu les moyens d'acheter autre chose que des pâtes. En plus, cela te permettra d'essayer de séduire Pierre Macrez. Soyons clairs : il n'est pas de toute jeunesse, il n'est pas non plus ce qu'on peut appeler un « étalon » mais il est ingénieur dans une grosse société. Il vient, en outre, d'une famille riche. Bref, il est financièrement attractif et pourrait te permettre de retrouver le train de vie que tu mérites. Tu as donc décidé d'essayer de le séduire. Tu as commencé l'offensive il y a quelques semaines mais ce soir, c'est décidé, tu achèves de le séduire ! </text:p>
      <text:p text:style-name="P1"/>
      <text:p text:style-name="P1">Mais, tu es aussi venue car tu as peut-être trouvé un moyen de gagner de l'argent. Il y a 3 semaines, alors que tu étais au travail, tu as vu passer Bertand Foiré, le mari de Thérèse, devant le Monoprix. Il sortait de la bijouterie située en face du magasin avec une jeune femme qui avait franchement un mauvais genre. Ils se sont embrassés de manière obscène dans la rue. Tu as compris qu'ils étaient amants ! Tu as été surprise car Bertand a sorti un paquet de billets qu'il lui a tendu, avant de lui mettre une petite claque sur les fesses. Thérèse ne doit pas être au courant ! Tu as donc décidé d'essayer de faire chanter Bertrand ! Cela te permettra de financer tes rails de coke et de sortir de ton enfer. Il y a deux semaines, tu l'as donc menacé de tout raconter à Thérèse s'il ne te donnait pas 20.000 francs. Il a rit et a menacé de révéler ton secret car, contre toute attente, il sait que tu n'es plus médecin. Tu es donc à l'affut de sa moindre erreur ce soir. Au moindre faux pas, tu feras tout pour le mettre en difficulté. <text:s/></text:p>
      <text:p text:style-name="P1"/>
      <text:p text:style-name="P1">D'ailleurs, tu pourras lui demander pourquoi il s'est disputé à l'angle de la rue avec Gisèle avant la soirée : elle l'a giflé violemment et tu n'as pas compris pourquoi. Tu pourras essayer de faire chanter l'un ou l'autre...</text:p>
      <text:p text:style-name="P1"/>
      <text:p text:style-name="P1">Pour ne pas éveiller les secrets sur ta situation et ta grande précarité, tu t'es mise sur ton 31. </text:p>
      <text:p text:style-name="P1"/>
      <text:p text:style-name="P1">Ce soir, un meurtre sera commis. En tant que médecin, tu constatera le décès en expliquant que la cause est un empoisonnement par l'ingestion de cyanure, reconnaissable par son odeur d'amande amère. </text:p>
      <text:p text:style-name="P1"/>
      <text:p text:style-name="P6"/>
      <text:p text:style-name="P1"><text:soft-page-break/><text:span text:style-name="T4">Ton secret</text:span> : malgré ton apparence aristocratique, tu es très pauvre et tu travailles comme caissière et n'es plus médecin. Tu mourrais plutôt que de l'avouer et tu es prête à tout pour le cacher. </text:p>
      <text:p text:style-name="P1"/>
      <text:p text:style-name="P1"><text:span text:style-name="T4">Tes missions</text:span> : - essayer de trouver un moyen d'extorquer de l'argent à Bertand ou à Thérèse. Après tout, il est plus que probable qu'elle n'ait pas envie que tout le monde sache qu'elle est cocue ! </text:p>
      <text:list xml:id="list1330578164" text:style-name="L6">
        <text:list-item>
          <text:list>
            <text:list-item>
              <text:list>
                <text:list-item>
                  <text:p text:style-name="P70">séduire Pierre.</text:p>
                </text:list-item>
                <text:list-item>
                  <text:p text:style-name="P70">Constater la mort de la victime par empoisonnement au cyanure</text:p>
                </text:list-item>
              </text:list>
            </text:list-item>
          </text:list>
        </text:list-item>
      </text:list>
      <text:p text:style-name="P1"/>
      <text:p text:style-name="P6">Les autres invités : </text:p>
      <text:p text:style-name="P1"/>
      <text:list xml:id="list2441805273" text:style-name="L7">
        <text:list-item>
          <text:p text:style-name="P71">Thérèse </text:p>
        </text:list-item>
      </text:list>
      <text:p text:style-name="P1"><text:s/>Elle a fondé l'association SOS solitude pour « aider les gens ». Venant du même milieu qu'elle, tu sais qu'en réalité, son but est de pouvoir raconter à ses amies qu'elle est une belle personne qui s'occupe des pauvres gens... Pfff ! Une belle hypocrite ! Ainsi, tu l'as vue renvoyer en hurlant une idiote de femme de ménage au motif qu'il y avait des traces sur une porte de placard. Elle est rentrée dans une colère monstrueuse ! Elle vociférait et gesticulait, ce qui n'est vraiment pas dans ses habitudes. En règle générale, elle est intelligente et glaciale. Tu te méfies d'elle car tu la sais impitoyable. Et, même si tu ne l'avoueras jamais, tu es jalouse d'elle. Tu pourras aussi nuire à sa précieuse réputation en rapportant une conversation que vous avez eue en présence de Gisèle : elle méprise son mari et voudrait reprendre le contrôle de son entreprise de pneus et de son héritage. </text:p>
      <text:p text:style-name="P1"/>
      <text:list xml:id="list154842573565453" text:continue-numbering="true" text:style-name="L7">
        <text:list-item>
          <text:p text:style-name="P71"><text:s/>Bertand Foiré</text:p>
        </text:list-item>
      </text:list>
      <text:p text:style-name="P1">C'est le mari de Thérèse. <text:s/>Tu ne l'aimes pas. Tu as découvert qu'il trompait Thérèse avec une femme de mauvais genre. Tu as essayé de le faire chanter mais il a menacé de révéler ton secret. Tu n'hésiteras pas à le faire tomber. Avant la soirée, tu l'as vu se disputer violemment avec Gisèle . Elle l'a même giflé. Tu n'as pas entendu le motif de leur dispute mais cela avait l'air sérieux. </text:p>
      <text:p text:style-name="P1"/>
      <text:list xml:id="list154841885726680" text:continue-numbering="true" text:style-name="L7">
        <text:list-item>
          <text:p text:style-name="P71">Gisèle Salami </text:p>
        </text:list-item>
      </text:list>
      <text:p text:style-name="P1">Cette femme est incroyable : engagée, pleine de fougue, elle mène sa carrière d'avocate avec un incroyable talent et, en même temps, elle donne du temps (beaucoup!!!!) à cette association. Elle a fait avancer la cause des femmes en défendant des victimes de violences faites aux femmes. C'est une femme à la fois magnifique, intelligente et, tu dois l'avouer, un peu effrayante quand même. Parfois, tu te dis qu'elle ferait avouer à Saint Pierre qu'il a croqué dans la Pomme, lui aussi. <text:s/></text:p>
      <text:p text:style-name="P1">Elle s'est disputée avec Bertand avant le début de la soirée. </text:p>
      <text:p text:style-name="P1"/>
      <text:list xml:id="list154843288949299" text:continue-numbering="true" text:style-name="L7">
        <text:list-item>
          <text:p text:style-name="P71">Pierre Macrez, </text:p>
        </text:list-item>
      </text:list>
      <text:p text:style-name="P1">Il est un bénévole de l'association. Il est répondant. Il a une belle situation. Il est ingénieur dans une grosse société. Il sera à toi et tu pourras quitter ton studio et surtout, ton emploi de caissière !</text:p>
      <text:p text:style-name="P1"><text:soft-page-break/></text:p>
      <text:list xml:id="list2422852659" text:style-name="L8">
        <text:list-item>
          <text:p text:style-name="P72">Zadko Reskiavic</text:p>
        </text:list-item>
      </text:list>
      <text:p text:style-name="P1">C'est un voisin timbré. D'origine bulgare, il a un air sinistre et un humour pourri. Il est effrayant. Et il pue du bec ! C'est horrible ! Alors lui, s'il pouvait disparaître (en allant en prison, par exemple), ce serait génial. Tu le méprises. Il est arrivé un peu plus tard à la soirée. </text:p>
      <text:p text:style-name="P1"><text:s text:c="2"/></text:p>
      <text:list xml:id="list1312497621" text:style-name="L9">
        <text:list-item>
          <text:p text:style-name="P73">Perrette</text:p>
        </text:list-item>
      </text:list>
      <text:p text:style-name="P1">C'est une pauvre misérable. Elle est une des protégées de Gisèle. Elle essaie d'échapper à son mari violent, Félicien. Elle est enceinte. Elle est d'une bêtise affligeante. Quand tu t'adresse à elle (le moins possible), tu articules à l'excès en parlant plus fort car tu crains qu'elle ne comprenne pas ! Elle te rappelle les clients du Monoprix. Tu la méprises. </text:p>
      <text:p text:style-name="P1"/>
      <text:list xml:id="list154843378877250" text:continue-numbering="true" text:style-name="L9">
        <text:list-item>
          <text:p text:style-name="P73">Félicien</text:p>
        </text:list-item>
      </text:list>
      <text:p text:style-name="P1">C'est le mari de Perrette. C'est ton dealer. Il ne devrait pas être là ce soir mais bon, puisqu'il est présent, tu lui achèteras un petit sachet de poudre...</text:p>
      <text:p text:style-name="P1"/>
      <text:list xml:id="list154841834487082" text:continue-numbering="true" text:style-name="L9">
        <text:list-item>
          <text:p text:style-name="P73">Katy</text:p>
        </text:list-item>
      </text:list>
      <text:p text:style-name="P1">C'est une personne «étrange ». En vrai, c'est un travesti. C'est un-une nouveau-elle protégé-e de Thérèse. Tu ne la-le connaît pas et tu la-le méprises. <text:s/></text:p>
      <text:p text:style-name="P1"/>
      <text:list xml:id="list154842162768051" text:continue-numbering="true" text:style-name="L9">
        <text:list-item>
          <text:p text:style-name="P73">François Mignon</text:p>
        </text:list-item>
      </text:list>
      <text:p text:style-name="P1">Tu ne le connais pas. C'est un nouveau protégé de Thérèse. Il a l'air complètement cinglé et semble vouer un culte aux cure-dents... Beurk ! Il est d'une bêtise affligeante. Quand tu t'adresse à lui (le moins possible), tu articules à l'excès en parlant plus fort car tu crains qu'il ne comprenne pas ! Il te rappelle les clients du Monoprix. Bon, bah, tu le méprises...</text:p>
      <text:p text:style-name="P1"/>
      <text:list xml:id="list154842368520983" text:continue-numbering="true" text:style-name="L9">
        <text:list-item>
          <text:p text:style-name="P73">Viviane Mard</text:p>
        </text:list-item>
      </text:list>
      <text:p text:style-name="P5">Au début de la soirée, elle est rentrée dans le local de l'association en pleurant et en disant qu'elle se sentait seule. Elle a supplié Thérèse de la laisser rester et Thérèse a accepté. Tu l'as reconnue immédiatement : c'est la fille de mauvais genre avec laquelle tu as vu Bertrand. Celui-ci n'a pas l'air content de la voir. Tu m'étonnes ! Peut-être que tu pourrais en tirer partie, en menaçant les Poiré de révéler l'adultère de Bertrand...</text:p>
      <text:p text:style-name="P1"><text:s/></text:p>
      <text:p text:style-name="P23"/>
      <text:p text:style-name="P11">Gisèle Salami</text:p>
      <text:p text:style-name="P12"/>
      <text:p text:style-name="P1">Annonçons le tout de suite : tu es l'assassin ! De ce fait, tu connais beaucoup des secrets des invités. Tu veilleras à ne pas les révéler trop tôt : tu peux t'en servir pour faire chanter, faire pression ou faire accuser les autres, avec la plus grande mauvaise foi si tu le souhaites...</text:p>
      <text:p text:style-name="P1"/>
      <text:p text:style-name="P1">Revenons en au meurtre. Tu as tué ce monstre de Bertand Foiré en utilisant du cyanure. Bénévole à l'association SOS solitude, tu assistes au bal de noël de l'association et en as profité pour verser le poison dans le verre de Bertrand, dès le début de la soirée. </text:p>
      <text:p text:style-name="P1"/>
      <text:p text:style-name="P1">Tu es d'origine modeste. Tu as vécu dans un monde où les femmes n'étaient pas les égales des hommes. Petite, tu t'es jurée que tu consacrerais ta vie à aider les femmes qui souffrent. Tu as alors travaillé, encore, encore et encore. Ta très grande intelligence, ta forte capacité de travail et ton investissement sans faille dans la cause que tu défends, le droit des femmes, t'ont permis de devenir une des femmes les plus connues de France. </text:p>
      <text:p text:style-name="P1"/>
      <text:p text:style-name="P1">Tu es avocate. Une des meilleures de ta génération ! Un ténor du barreau. Ton métier, tu le fais avec passion, au nom de la justice. Il n'y a rien au dessus de la Justice ! On t'a même proposé le poste de Garde des Sceaux. Tu l'as refusé car tu as compris que c'etait un moyen pour le Gouvernement de faire croire que la cause des femmes était importante alors qu'en réalité, elles sont maltraitées au quotidien, elles sont humiliées, elles sont bafouées par des hommes! par des êtres misérables et sans ambition ! par des couards qui s'en prennent aux femmes car ils les pensent plus faibles ! Tu les méprises. Toi, misandre ?? Sans doute un peu mais il faut dire qu'il y en a qui cherchent ! </text:p>
      <text:p text:style-name="P1"/>
      <text:p text:style-name="P1">Tu gardes notamment en mémoire cette affaire répugnante où ta cliente, une jeune fille magnifique, Hélène, a été sexuellement agressée par Denis Chon. Ce porc a mis dans sa poche un jeune inspecteur, un blanc mec aux dents longues qui a refusé de faire témoigner certaines personnes et qui auraient pu faire inculper Denis. Denis Chon était riche et tu le soupçonnes d'avoir payé l'inspecteur (arrrrhhh ! impossible de te rappeler son nom ! ) pour intimider les témoins potentiels. En effet, ce foutu inspecteur avait une splendide Ferrari GT 250, ce qui paraît incompatible avec le salaire d'un flic. Aujourd'hui, Denis Chon est devenu un homme politiqué « respecté ». Cette affaire t'a fait prendre conscience du fait que parfois, la justice est impuissante face à des monstres plein de fric. </text:p>
      <text:p text:style-name="P1"/>
      <text:p text:style-name="P1">Et, dans le top 3 des hommes que tu détestes, il y a Bertand Foiré. Cet homme est une <text:soft-page-break/>ordure qui, tu le sais, échappera à toute condamnation s'il est jugé car il est riche. Ou plutôt, sa femme est riche. Pourtant, ses crimes sont atroces. </text:p>
      <text:p text:style-name="P1"/>
      <text:p text:style-name="P1">Il a un penchant pour les très jeunes femmes : il les séduit puis les abandonne. Nous sommes en 197<text:span text:style-name="T12">3</text:span>, les femmes qui « pêchent » avant le mariage sont encore mal vues par la société. Et, les femmes qui tombent enceintes encore plus. C'est ce qui s'est passée pour ta pupille, Kelly Diote. </text:p>
      <text:p text:style-name="P1"/>
      <text:p text:style-name="P1">Cette jeune fille, tu l'as prise sous ton aile il y a 8 ans. Tu as d’ailleurs une photo d’elle sur toi, en permanence. Elle était la fille d'une de tes clientes, une prostituée morte sous les coups d'un de ses clients. Elle avait 12 ans à l'époque. Tu l'as sortie de la rue en lui versant une rente, tu as veillé à ce qu'elle puisse entrer dans une bonne école. Elle n'était pas très intelligente (c'est le moins qu'on puisse dire) mais elle s'accrochait et réussissait plutôt bien dans son école d'esthétique. Ce que tu ignorais, c'est qu'elle aimait plus que tout le luxe. Et, pour se payer des objets que sa rente (pourtant généreuse) ne lui permettait pas de s'offrir, elle s'est mise à se prostituer. </text:p>
      <text:p text:style-name="P1"/>
      <text:p text:style-name="P1">Bertand Foiré est devenu son client, comme elle te l'a dit plus tard. Il lui a promis qu'il allait quitter sa femme (ce qui était peu probable car c'est grâce à l'argent de Thérèse qu'il peut mener grand train et en cas de divorce, il perdrait tout), qu'il l'aimait... et il a complètement changé de discours quand elle lui a annoncé qu'elle était enceinte. </text:p>
      <text:p text:style-name="P1"/>
      <text:p text:style-name="P1">Elle voulait garder l'enfant. Il est devenu fou de rage et l'a harcelée pour qu'elle avorte, alors même qu'elle risquait la prison. La pauvre fille est venue te voir et t'a tout raconté. Tu as essayé de l'aider : tu lui as promis de subvenir aux besoins de son enfant et aux siens, de la soutenir face à lui mais il l'a convaincue de se faire avorter. </text:p>
      <text:p text:style-name="P1"/>
      <text:p text:style-name="P1">Sauf qu'elle n'y a pas survécu. Elle est MORTE à cause de lui. C'était il y a 2 semaines. Depuis, tu lui voues une haine que tu n'imaginais pas possible. Tu en as donc parlé à Thérèse pour qu'elle apprenne ce qu'avait fait son mari. Elle n'a pas été surprise : elle t'a appris que d'autres jeunes femmes avaient connu la même mésaventure. Kelly était toutefois la seule à être morte. </text:p>
      <text:p text:style-name="P1"/>
      <text:p text:style-name="P1">Ce soir, avant la soirée, tu as cherché à donner une dernière chance à ce monstre. Tu lui as montré la lettre de dénonciation que tu as rédigé. Dans cette lettre, adressée au Procureur, tu disais que si la justice ne faisait rien, tu le tuerais. Tu lui as dit que s'il avouait son infâmie, tu le pardonnerais mais il a ri ! Tu l'as alors giflé. Vous étiez à l'angle de la rue. Ce n'est pas prudent mais tu n'as pas pu t'en empêcher. Tu le hais tellement. Et, malheureusement, tu n'as pas pensé à déchirer cette lettre et tu penses l'avoir perdue... </text:p>
      <text:p text:style-name="P1"/>
      <text:p text:style-name="P1">Alors, tu as décidé de le punir et de le tuer. Tu as décidé de faire cela le soir du bal car ce soir, il n'y aura que des imbéciles et plusieurs personnes pourraient porter le chapeau. Après que l'on se sera offert les cadeaux de Noël, Thérèse proposera un <text:soft-page-break/>toast. Tu mettras discrètement du cyanure dans le verre de Bertrand. Il mourra instantanément. Tu cacheras le cyanure à un endroit accessible à tous dès que tu l’aura versé. </text:p>
      <text:p text:style-name="P1"/>
      <text:p text:style-name="P1"><text:span text:style-name="T4">Ton secret</text:span> : - tu as tué Bertand Foiré. </text:p>
      <text:p text:style-name="P1"><text:tab/><text:tab/>- Kelly Diote était ta pupille.</text:p>
      <text:p text:style-name="P1"/>
      <text:p text:style-name="P1"><text:span text:style-name="T4">Ta mission</text:span> : ne pas te faire démasquer. </text:p>
      <text:p text:style-name="P1"><text:tab/> <text:s text:c="8"/></text:p>
      <text:p text:style-name="P6">Les autres invités : </text:p>
      <text:p text:style-name="P6"/>
      <text:list xml:id="list679947660" text:style-name="L10">
        <text:list-item>
          <text:p text:style-name="P74">Thérèse <text:s text:c="2"/></text:p>
        </text:list-item>
      </text:list>
      <text:p text:style-name="P1"><text:s/>Elle a fondé l'association SOS solitude pour « aider les gens ». Tu sais qu'en réalité, son but est de pouvoir raconter à ses amies qu'elle est une belle personne qui s'occupe des pauvres gens... Pfff ! Une belle hypocrite ! <text:s/>Elle sait que son mari est infidèle. Tu lui en veux car tu sais qu'elle était au courant de l'attitude de son mari depuis longtemps. Elle aurait pu éviter la mort de Kelly si elle avait eu le courage de le quitter car alors, il n'aurait plus eu d'argent pour se défendre. Elle n'est restée que parce qu'elle avait peur du qu'en dira-t-on... C'est ce genre de femmes qui causent du tort aux autres femmes : celles qui par leur silence couvrent leurs maris et en font des êtres tout puissants. Bref, en dernier ressort, et seulement en dernier ressort, si tu te fais accuser, tu n'hésiteras pas à tout lui mettre sur le dos ! Et, pour ce faire, tu pourras rapporter une conversation que vous avez eue en présence d'Armelle : elle méprise son mari et voudrait reprendre le contrôle de son entreprise de pneu et de son héritage. La mort de son mari serait donc une aubaine. </text:p>
      <text:p text:style-name="P1"/>
      <text:list xml:id="list154843288398480" text:continue-numbering="true" text:style-name="L10">
        <text:list-item>
          <text:p text:style-name="P74"><text:s/>Bertand Foiré</text:p>
        </text:list-item>
      </text:list>
      <text:p text:style-name="P1">C'est le mari de Thérèse. Tu le hais. Tu vas le tuer ce soir. </text:p>
      <text:p text:style-name="P1"/>
      <text:list xml:id="list154842308911963" text:continue-numbering="true" text:style-name="L10">
        <text:list-item>
          <text:p text:style-name="P74">Pierre Macrez, </text:p>
        </text:list-item>
      </text:list>
      <text:p text:style-name="P1">Il est un bénévole de l'association. Il est répondant. Il a une belle situation. Il est ingénieur dans une grosse société. Bon, c'est un homme (ce qui fait que tu ne l'aimes pas!), qui plus est, un peu idiot, mais, il faut le reconnaître, c'est un gentil garçon. Du moins, en apparence. En réalité, il a des dettes de jeu. Tu le sais car il doit de l'argent à Dodo Dimovitch, le propriétaire d'un réseau de tripots infâmes qui a régulièrement des démélés avec la justice. Un de tes confrères l'a récemment défendu dans une énième procédure et t'en a parlé car il avait besoin d'un conseil juridique. Il t'a transmis les pièces du dossier. Dodo a donné la liste de ses débiteurs aux policiers en échanges d'une réduction de peine. Et, surprise ! Pierre Macrez y figurait pour une très grosse somme d'argent! C'est un élément qui pourra te servir, notamment s'il voulait parler de cet appel qu'il a reçu il y a 3 semaines. Kelly a appelé l'association, pensant te trouver. Elle était en pleine crise d'angoisse car Bertand venait de la rejeter. Elle voulait te parler de son « polichinelle dans le tiroir » mais elle était si confuse que Pierre n'a pas tout compris. Il a seulement pris le message pour toi. Il 'a dit qu'une certaine Kelly Diote avait appelé, demandé à te parler d'un polichinelle et c'est tout. <text:soft-page-break/>Tu lui as dit que c'était juste une cliente et tu lui as demandé de se taire. Tu le soupçonnes d'être amoureux de toi et tu en profiteras pour le faire taire s'il vient t'en parler. En lui proposant une nuit d'amour, par exemple ? Bah oui, c'est déguelasse mais en 197<text:span text:style-name="T12">3</text:span>, on pouvait être guillotiné pour un meurtre, alors bon...</text:p>
      <text:p text:style-name="P1"/>
      <text:list xml:id="list1980503800" text:style-name="L11">
        <text:list-item>
          <text:p text:style-name="P75">Zadko Reskiavic <text:s text:c="59"/></text:p>
        </text:list-item>
      </text:list>
      <text:p text:style-name="P1">C'est un voisin timbré. D'origine bulgare, il a un air sinistre et un humour pourri. Il est effrayant. Et il pue du bec ! C'est horrible ! Il n'est pas méchant mais tu ne l'aimes pas (bah oui, c'est un homme!). Tu l'as vu prendre un coup de poing de Bertand il y a quelques temps : celui-ci lui a crié de retourner dans son pays. Thérèse, Pierre et toi avaient dû intervenir pour éviter que Bertand lui ne mette une autre. Voilà un mobile qui pourrait être intéressant... Il est arrivé un peu plus tard à la soirée. </text:p>
      <text:p text:style-name="P1"><text:s text:c="2"/></text:p>
      <text:list xml:id="list2172898134" text:style-name="L12">
        <text:list-item>
          <text:p text:style-name="P76">Perrette</text:p>
        </text:list-item>
      </text:list>
      <text:p text:style-name="P1">C'est une pauvre femme. Tu as de la sympathie pour elle car elle a grandi dans un orphelinat, le foyer des âmes perdues et aujourd'hui, elle essaie d'échapper à son mari violent, Félicien. Elle est enceinte. C'est une de tes protégées. Tu feras tout pour que personne ne lui fasse du mal. <text:s/></text:p>
      <text:p text:style-name="P1"/>
      <text:list xml:id="list154842827449055" text:continue-numbering="true" text:style-name="L12">
        <text:list-item>
          <text:p text:style-name="P76">Félicien</text:p>
        </text:list-item>
      </text:list>
      <text:p text:style-name="P1">C'est le mari de Perrette. TU LE HAIS ! Il est ce que tu détestes le plus chez les hommes : violent, alcoolique, cruel et manipulateur. Heureusement, comme il est idiot, il n'est pas très fort à ce jeu là. Tu vas essayer de lui faire porter le chapeau pour le meurtre de Bertrand. <text:s/></text:p>
      <text:p text:style-name="P1"/>
      <text:list xml:id="list154843284341052" text:continue-numbering="true" text:style-name="L12">
        <text:list-item>
          <text:p text:style-name="P76">Katy</text:p>
        </text:list-item>
      </text:list>
      <text:p text:style-name="P1">C'est un travesti. Tu ne le connais pas trop mais, il y a 3 semaines, alors qu'il était en total déprime, il est venu à la permanence. Il a eu le coup de foudre pour Pierre et a essayé de « tenter le coup » avec lui. Pierre lui a tordu le poignet et c'est toi qui les a séparé. Tu pourras aussi utiliser cette querelle pour montrer qu’il est fragile... </text:p>
      <text:p text:style-name="P1"/>
      <text:list xml:id="list154842960336531" text:continue-numbering="true" text:style-name="L12">
        <text:list-item>
          <text:p text:style-name="P76">François Mignon</text:p>
        </text:list-item>
      </text:list>
      <text:p text:style-name="P1">Tu ne le connais pas très bien. Tu es certaine de l'avoir déjà vu mais impossible de te souvenir où et quand... C'est un nouveau protégé de Thérèse. Il a l'air complètement débile et semble vouer un culte aux cure-dents... Beurk !! Apparemment, il a fait de la prison et il souffre du syndrome de Gilles de la Tourette. Tu sens qu'il cache quelque chose car parfois, un éclair d'intelligence semble traverser son regard...Tu vas le surveiller.</text:p>
      <text:p text:style-name="P1"/>
      <text:list xml:id="list154842106904042" text:continue-numbering="true" text:style-name="L12">
        <text:list-item>
          <text:p text:style-name="P76">Viviane Mard</text:p>
        </text:list-item>
      </text:list>
      <text:p text:style-name="P1">Tu ne la connais pas. Elle est rentrée dans le local de l'association en pleurant. Elle a dit se sentir seule et a supplié Thérèse de la laisser rester. Thérèse a accepté et Bertand n'a pas eu l'air ravi.</text:p>
      <text:p text:style-name="P1"/>
      <text:list xml:id="list4249570573" text:style-name="L13">
        <text:list-item>
          <text:p text:style-name="P77">Armelle Mesquin</text:p>
        </text:list-item>
      </text:list>
      <text:p text:style-name="P1"><text:soft-page-break/>Elle est médecin et son mari est en prison pour des délits financiers. C'est la trésorière de l'association. Elle est aristo jusqu'au bout des doigts. Elle est détestable tant elle est réac. Tu as remarqué que malgré ses grands airs, elle porte toujours les mêmes vêtements élimés. Tu vas enquêter sur elle ce soir car tu en sûre, elle a un secret. </text:p>
      <text:p text:style-name="P1"/>
      <text:p text:style-name="P1"/>
      <text:p text:style-name="P1"/>
      <text:p text:style-name="P1"/>
      <text:list xml:id="list154842835370544" text:continue-list="list154842308911963" text:style-name="L10">
        <text:list-header>
          <text:p text:style-name="P74"/>
        </text:list-header>
      </text:list>
      <text:p text:style-name="P1"/>
      <text:list xml:id="list154841460996769" text:continue-list="list154841970967963" text:style-name="L3">
        <text:list-header>
          <text:p text:style-name="P68"/>
        </text:list-header>
      </text:list>
      <text:p text:style-name="P23"/>
      <text:list xml:id="list2838519236" text:style-name="L14">
        <text:list-header>
          <text:p text:style-name="P97">Pierre Macrez</text:p>
        </text:list-header>
      </text:list>
      <text:p text:style-name="P12"/>
      <text:p text:style-name="P1">Tu es un homme bien mais, malheureusement, tu as fait de mauvaises choses. Gentil, intelligent, doté d'un sens de l'humour que toi seul comprend, tu as un très grand cœur. Un peu (beaucoup) ringard, toujours de bonne humeur, tu es un peu homophobe et réac sur les bords. Tu ne le montres pas trop car tu sais que ce n'est pas chrétien (alors que toi, oui!) mais c'est plus fort que toi. Tu donnes l’apparence de toujours avoir un comportement respectable et exemplaire, mais tu as aussi tes secrets. Par ailleurs, sous le coup du stress, tu te laisses aller à une attitude et des propos plus orduriers. Tu as un tic de langage. A chaque fois que tu es gêné, stressé, agacé..., tu dis « c'est cela oui ! ». </text:p>
      <text:p text:style-name="P1"/>
      <text:p text:style-name="P1">Tu as grandi à Valenciennes. Tu a été élevé par tes grands parents car tes parents se sont tués en faisant le ménage dans le grenier de leur maison : il y avait des toiles d'araignées partout. Pour les enlever, ils ont eu l'idée lumineuse de mettre le feu... sauf qu'ils n'ont pas eu le temps de sortir. Ils sont mort calcinés. Tu avais 3 ans. Tu as fait de brillantes études scientifiques. </text:p>
      <text:p text:style-name="P1"/>
      <text:p text:style-name="P1">Il y a 15 ans, quand tu as eu fini tes études, tu es venu t'installer en région Parisienne. Tu as décroché un travail fabuleux : ingénieur dans une grosse société qui fabrique des armes stratégiques, Marta Entreprises. Tu es peu bavard sur tes activités professionnelles. Et pour cause, tu as accès à des informations classées secret défense qui, si elles tombaient dans de mauvaises mains, pourraient conduire à une catastrophe ! </text:p>
      <text:p text:style-name="P1"/>
      <text:p text:style-name="P1">Tu es bénévole à SOS solitude depuis 13 ans. Tu as choisi de t'investir dans cette association car, n'ayant pas d'amis, tu sais à quel point la solitude peut peser. Et puis, c'était aussi un moyen de rencontrer des gens. Tu tires une grande satisfaction de ce que tu y fais et tu as fait de belles rencontres. Notamment, tu l'as rencontrée. ELLE ! LA FEMME DE TA VIE ! CELLE QUI T'OBSÈDE ! CELLE DONT TU RÊVES EN SECRET DEPUIS LE PREMIER REGARD... Elle, c'est Gisèle. Tu aimerais tant qu'elle te regarde mais tu as l'impression d'être un insecte quand elle pose les yeux sur toi. </text:p>
      <text:p text:style-name="P1"/>
      <text:p text:style-name="P1">Face à elle, tu perds tous tes moyens et tu ne peux rien lui refuser... Par exemple, elle t'a demandé de ne pas parler de cet appel étrange que tu as reçu il y a quelques semaines. C'était une jeune fille, Kelly Diote, qui disait qu'elle voulait parler à Gisèle, sa tutrice (tu n'es pas sûr d'avoir bien compris, elle était confuse). Elle racontait des choses incohérentes, à propos de polichinelle, d'un homme marié... Tu as eu l'impression qu'elle était dans un état second. Quand tu lui as dit de se calmer, elle a raccroché en te traitant de tête de nœud ! Quelle grossièreté. <text:s/>Gisèle étant absente ce <text:soft-page-break/>jour là, tu lui en as parlé à son retour. Elle s'est mise en colère, a dit que tu n'avais rien compris, que c'était une cliente et t'a dit d'arrêter tes âneries ! Penaud, tu as décidé de garder le silence. </text:p>
      <text:p text:style-name="P1"/>
      <text:p text:style-name="P1">Tu as une fibre artistique. Les avis sur ton génie sont partagés : selon toi, tu es un peintre génial, selon les autres, tu es innommable ! C'est l'histoire de ta vie : personne ne reconnaît hélas, ton grand talent. Ta représentation de Gisèle avec un porc devant un village français bucolique reste ta plus grande œuvre et tu en parles avec passion chaque fois que l'occasion se présente. A regret, tu vas donc essayer de le vendre pour récupérer un peu d'argent. En effet, tu adores ton travail mais il est assez peu rémunérateur pour ton train de vie car tu as un problème sérieux avec le jeu (le poker). </text:p>
      <text:p text:style-name="P1"/>
      <text:p text:style-name="P1">Tu as contracté de grosses dettes auprès de Dodo Dimovitch, propriétaire d'un réseau de tripots infâmes. Tu lui dois une petite fortune et il t'a menacé de te briser les 2 jambes si tu ne paies pas avant Noël. Tu penses que l'un de ses sbires sera présent ce soir mais tu ne sais pas qui c'est... <text:s/>Tu es donc un peu nerveux et aux abois. Tu es prêt à tout pour essayer de t'en sortir. S'il le faut, tu vendras à nouveau un secret, notamment à Bertand Foiré. En effet, tu lui en vends depuis quelques mois déjà mais tu lui en vendras seulement un petit : tu es patriote quand même ! D'ailleurs, étant arrivé du bureau directement, tu as sur toi les plans d'une arme très efficace. Si ce soir il t'approche, tu ne diras pas non...</text:p>
      <text:p text:style-name="P1"/>
      <text:p text:style-name="P1"><text:span text:style-name="T4">Ton secret</text:span> : - tu as des dettes et tu possèdes et vends des secrets d'Etat. </text:p>
      <text:p text:style-name="P1"><text:tab/></text:p>
      <text:p text:style-name="P1"><text:span text:style-name="T4">Ta mission</text:span> : essayer de vendre ton tableau ou de récupérer de l'argent.</text:p>
      <text:p text:style-name="P1"/>
      <text:p text:style-name="P1"><text:span text:style-name="T4">Les autres invités</text:span> : </text:p>
      <text:p text:style-name="P1"/>
      <text:list xml:id="list154842911316748" text:continue-numbering="true" text:style-name="L14">
        <text:list-item>
          <text:p text:style-name="P78">Thérèse <text:s text:c="2"/></text:p>
        </text:list-item>
      </text:list>
      <text:p text:style-name="P1">Elle a fondé l'association SOS solitude pour aider les gens. C'est une femme que tu admires car elle est intelligente, belle et bourgeoise. Elle est mariée à Bertand Foiré. Vous êtes amis. </text:p>
      <text:p text:style-name="P1"/>
      <text:list xml:id="list154842119236485" text:continue-numbering="true" text:style-name="L14">
        <text:list-item>
          <text:p text:style-name="P78"><text:s/>Bertand Foiré</text:p>
        </text:list-item>
      </text:list>
      <text:p text:style-name="P1">C'est le mari de Thérèse. <text:s/>Il est parfaitement odieux et tu ne l'aimes pas. Il a offert de la crotte (oui oui) emballée à Zadko Reskiavic et lui a mis un énorme coup de poing en pleine figure en criant « <text:span text:style-name="T1">Ecoutez ça fait des années que vous nous cassez les couilles. Alors maintenant, rentrez dans votre pays et foutez nous la paix !</text:span> ». <text:s/>Thérèse, Gisèle et toi avaient retenu Bertand qui voulait le frapper encore. C'est surprenant car Zadko est très costaud et effrayant. </text:p>
      <text:p text:style-name="P1"/>
      <text:list xml:id="list154842697938005" text:continue-numbering="true" text:style-name="L14">
        <text:list-item>
          <text:p text:style-name="P78">Madame Armelle Mesquin </text:p>
        </text:list-item>
      </text:list>
      <text:p text:style-name="P1">Elle est médecin et son mari est en prison pour des délits financiers. C'est la trésorière de l'association. C'est une belle femme très collet monté. Elle n'est pas méchante mais <text:soft-page-break/>tu sens qu'elle méprise les autres, tout cela parce qu'elle vient de la bonne société. Tu ne l'aimes pas et quand elle te parle, tu l'ignores, part rapidement et dit « c'est cela oui ! ». Bref, tu cherches à l'éviter. </text:p>
      <text:p text:style-name="P1"/>
      <text:list xml:id="list154842046520907" text:continue-numbering="true" text:style-name="L14">
        <text:list-item>
          <text:p text:style-name="P78">Gisèle Salami <text:s/></text:p>
        </text:list-item>
      </text:list>
      <text:p text:style-name="P1">Cette femme est incroyable : engagée, pleine de fougue, elle mène sa carrière d'avocate avec un incroyable talent et, en même temps, elle donne du temps (beaucoup!!!!) à cette association. Elle a gagné des procès qui ont fait avancer la cause des femmes en défendant des victimes des pires violences faites aux femmes. C'est une femme à la fois magnifique, intelligente et, tu dois l'avouer, un peu effrayante quand même. Tu as un immense respect pour elle et tu l'aimes d'un amour sincère. Tu ferais tout pour elle. <text:s/></text:p>
      <text:p text:style-name="P1"/>
      <text:list xml:id="list154842195916194" text:continue-numbering="true" text:style-name="L14">
        <text:list-item>
          <text:p text:style-name="P78">Zadko Reskiavic </text:p>
        </text:list-item>
      </text:list>
      <text:p text:style-name="P1">C'est un voisin complètement timbré. Originaire de Bulgarie, il s'acharne à vouloir vous faire manger des choses innommables : on dirait de la merde ! Et, il prétend jouer de la guitare avec talent ! Quelle infamie ! Il te tape sur les nerfs mais tu te méfies quand même un peu de lui car il est TRES costaud. Il est arrivé un peu plus tard à la soirée. </text:p>
      <text:p text:style-name="P1"><text:s/></text:p>
      <text:list xml:id="list728706563" text:style-name="L15">
        <text:list-item>
          <text:p text:style-name="P79">Perrette</text:p>
        </text:list-item>
      </text:list>
      <text:p text:style-name="P1">C'est une drôle de bonne femme. Elle est une des protégées de Gisèle. Elle essaie d'échapper à son mari violent. Elle semble enceinte jusqu'aux dents. Tu la connais peu mais elle semble bête... <text:s/></text:p>
      <text:p text:style-name="P1"/>
      <text:list xml:id="list154841700373427" text:continue-numbering="true" text:style-name="L15">
        <text:list-item>
          <text:p text:style-name="P79">Félicien</text:p>
        </text:list-item>
      </text:list>
      <text:p text:style-name="P1">C'est le mari de Perrette. Tu ne le connais pas mais il a l'air d'une brute. Serait-ce lui le sbire de Dodo ?...</text:p>
      <text:p text:style-name="P1"/>
      <text:list xml:id="list154842275836094" text:continue-numbering="true" text:style-name="L15">
        <text:list-item>
          <text:p text:style-name="P79">Katy</text:p>
        </text:list-item>
      </text:list>
      <text:p text:style-name="P1">C'est une nouvelle protégée de Thérèse. C'est une femme «étrange ». En vrai, c'est un travesti. Elle-il a essayé de te séduire il y a 3 semaines lors de ta permanence. BEURK BEURK BEURK ! Tu lui as tordu le poignet et Gisèle vous a séparé. </text:p>
      <text:p text:style-name="P1"/>
      <text:list xml:id="list154842525980944" text:continue-numbering="true" text:style-name="L15">
        <text:list-item>
          <text:p text:style-name="P79">François Mignon :</text:p>
        </text:list-item>
      </text:list>
      <text:p text:style-name="P1">Tu ne le connais pas. C'est un nouveau protégé de Thérèse. Il est atteint du syndrôme de Gilles de la Tourette et semble vouer un culte étrange aux cure-dents... Beurk ! <text:s/>Tu sais qu'il a fait de la prison. Bon sang, qu'il est bête !</text:p>
      <text:p text:style-name="P1"/>
      <text:list xml:id="list154842966200148" text:continue-numbering="true" text:style-name="L15">
        <text:list-item>
          <text:p text:style-name="P79">Viviane Mard</text:p>
        </text:list-item>
      </text:list>
      <text:p text:style-name="P1">Tu ne la connais pas. Elle est rentrée dans le local de l'association en pleurant. Elle a dit se sentir seule et a supplié Thérèse de la laisser rester. Thérèse a accepté et Bertand n'a pas eu l'air ravi.</text:p>
      <text:list xml:id="list3164394952" text:style-name="L16">
        <text:list-header>
          <text:p text:style-name="P98"><text:soft-page-break/>Perrette</text:p>
          <text:p text:style-name="P102"/>
        </text:list-header>
      </text:list>
      <text:p text:style-name="P10"><text:span text:style-name="T7">Tu es Perrine, alias Perrette, « épouse X ». Enceinte, simple d'esprit, tu te promènes avec un </text:span><text:a xlink:type="simple" xlink:href="https://fr.wikipedia.org/wiki/Caddie_(chariot)" text:style-name="Internet_20_link" text:visited-style-name="Visited_20_Internet_20_Link"><text:span text:style-name="T7">caddie</text:span></text:a><text:span text:style-name="T7"> rempli de bibelots. Affublée d'un cheveu sur la langue et d'une dentition imposante et improbable, tu parles d'une voix suraiguë. Tu as eu une enfance difficile,. Tu es une des protégées de Thérèse que tu as connu à l'Association des jeunes Chrétiens. Tu vis avec Félicien dans une caravane bancale et miteuse qui jouxte le périph. Tu as un frère, qui fait très peur à Félicien. </text:span></text:p>
      <text:p text:style-name="P1"/>
      <text:p text:style-name="P1">Ce soir, tu es là parce que cette brute de Félicien a encore voulu te battre. Tu lui as dit que tu voulais demander les allocations familiales pour le petit. Il a crié en disant qu'elles étaient pour lui. Tu lui as mis un coup de fer à repasser dans la figure. Il est devenu fou et t'a traité de morue. Finalement, c'est comme cela tous les soirs et tu en as marre.Thérèse a dit que tu pouvais venir alors, tu ne t'es pas privée : un repas chaud et un abri, c'est toujours ça de pris. </text:p>
      <text:p text:style-name="P1"/>
      <text:p text:style-name="P1">Car, tu veux t'en sortir. Tu sais même quel travail tu veux faire : tu veux être burelière ! Comme ça, tu pourras aller chercher ton bébé à la crèche et travailler quand il y sera. Et puis, tu pourras mettre dehors ce bon à rien de Félicien. </text:p>
      <text:p text:style-name="P1"/>
      <text:p text:style-name="P1">Au début, vous vous aimiez : il t'a emmené manger un big mac au Mc do et puis vous êtes allés au cinéma en rentrant en douce par la porte de derrière (c'est ce qu'il préfère Félicien...). Il t'a dit que tu étais belle comme une patate qui sort de la friteuse et tu as craqué ! </text:p>
      <text:p text:style-name="P1"/>
      <text:p text:style-name="P1">Et là, tu es tombée enceinte. Le curé, il t'a dit que tu allais finir en enfer parce que tu n'étais pas mariée. Que tu étais une mauvaise fille. Que jamais personne ne voudrait de toi. Alors, Thérèse, elle t'a aidée. Elle est gentille Thérèse. <text:s/></text:p>
      <text:p text:style-name="P1"/>
      <text:p text:style-name="P1">Elle t'a emmenée à la PMI pour que tu puisses voir le médecin. Une vraie cour des miracle, la PMI : tu y as vu des filles droguées, des mineures, des prostituées... Toutes enceintes. Il y avait Agathe Zeblouse, une droguée qui vendait des marrons chauds à la sortie porte de charenton du périphérique et qui acceptait que les hommes la paie en nature, Kelly Diote, une fille qui se prostituait pour s'acheter un sac Chanel et qui avait fricoté avec un homme marié, Lorie Fice, une fille de 15 ans qui avait fugué parce que son père ne voulait pas qu'elle porte de mini-jupe et qui avait montré trop de ses jambes à un puceau qui ne l'était plus... Bref, tu t'es presque sentie bien : toi, tu avais une maison, un homme... Le curé, il y connaissait rien. Mais, Félicien s'est mis à être méchant. Alors, tu as décidé de partir. </text:p>
      <text:p text:style-name="P1"/>
      <text:p text:style-name="P1">Félicien, tu as eu peur de lui quand tu as appris qu'en plus de voler les sacs des vieilles dames, il avait empoisonné le chat de Mme Michu avec du cyanure. Il l'a <text:soft-page-break/>kidnappé (le chat, hein??!!), a demandé à la vieille une rançon et comme elle a refusé, il l'a tué. En plus, tu as appris hier qu'il vend de la drogue. Non, mais, en plus d'être un voleur, c'est un dealer... Brrrrr ! Tu as pris tes clics et tes claques en cloque et tu es partie. <text:s/></text:p>
      <text:p text:style-name="P1"/>
      <text:p text:style-name="P1">En début de soirée, Félicien va essayer de rentrer dans la permanence mais Bertand Foiré va essayer de l'en empêcher. Ils se battront. Tu hésiteras à intervenir car Bertand sera en train de lui mettre des bons gnons dans la figure et que ça te fait plaisir mais bon, finalement, tu diras que tu connais Félicien alors Bertand le laissera entrer... Mais, Bertand l'aura à l'oeil. </text:p>
      <text:p text:style-name="P1"/>
      <text:p text:style-name="P1"><text:span text:style-name="T4">Ta mission</text:span> : quitter cette brute de Félicien. </text:p>
      <text:p text:style-name="P1"/>
      <text:p text:style-name="P1"><text:span text:style-name="T4">Les autres invités</text:span> : </text:p>
      <text:p text:style-name="P1"/>
      <text:list xml:id="list2977210578" text:style-name="L17">
        <text:list-item>
          <text:p text:style-name="P80">Thérèse <text:s text:c="2"/></text:p>
        </text:list-item>
      </text:list>
      <text:p text:style-name="P1">Elle a fondé l'association SOS solitude pour aider les gens. C'est une femme que tu admires car elle est intelligente, belle et bourgeoise. Elle est mariée à Bertand Foiré. Vous vous êtes rencontrées dans une association de chrétiens. Vous êtes amies. </text:p>
      <text:p text:style-name="P1"/>
      <text:list xml:id="list154843309399582" text:continue-numbering="true" text:style-name="L17">
        <text:list-item>
          <text:p text:style-name="P80"><text:s/>Bertand Foiré</text:p>
        </text:list-item>
      </text:list>
      <text:p text:style-name="P1">C'est le mari de Thérèse. <text:s/>Il est méchant et tu ne l'aimes pas. Il a humiliée la pauvre Katy (voir ci-dessous). <text:s text:c="2"/></text:p>
      <text:p text:style-name="P1"/>
      <text:list xml:id="list154842068770574" text:continue-numbering="true" text:style-name="L17">
        <text:list-item>
          <text:p text:style-name="P80">Madame Armelle Mesquin</text:p>
        </text:list-item>
      </text:list>
      <text:p text:style-name="P1">Elle est médecin et son mari est en prison pour des délits financiers. C'est la trésorière de l'association. C'est une belle femme très collet monté. A chaque fois qu'elle te parle, elle articule trop et parle fort, comme si tu étais nœud nœud. Tu ne l'aimes pas. </text:p>
      <text:p text:style-name="P1"/>
      <text:list xml:id="list154842124136810" text:continue-numbering="true" text:style-name="L17">
        <text:list-item>
          <text:p text:style-name="P80">Gisèle Salami <text:s/></text:p>
        </text:list-item>
      </text:list>
      <text:p text:style-name="P1">Elle est avocate, intelligente et t'a proposé de l'aide pour te « débarrasser » de Félicien. Elle t'a dit qu'elle détestait les brutes qui maltraitent les femmes et qu'elle ferait tout son possible pour t'aider. </text:p>
      <text:p text:style-name="P1"/>
      <text:list xml:id="list154842907010783" text:continue-numbering="true" text:style-name="L17">
        <text:list-item>
          <text:p text:style-name="P80">Zadko Reskiavic </text:p>
        </text:list-item>
      </text:list>
      <text:p text:style-name="P1">C'est un voisin complètement timbré. Il prétend jouer de la guitare avec talent alors qu'il est nul ! Et en plus, il pue du bec. Beuk ! </text:p>
      <text:p text:style-name="P1">Il est arrivé un peu plus tard à la soirée. </text:p>
      <text:p text:style-name="P1"><text:s/></text:p>
      <text:list xml:id="list844236935" text:style-name="L18">
        <text:list-item>
          <text:p text:style-name="P81">Pierre Macrez</text:p>
        </text:list-item>
      </text:list>
      <text:p text:style-name="P1">C'est un bénévole. Il est gentil mais on dirait qu'il te prend pour une nœud nœud et ça t'agace !</text:p>
      <text:p text:style-name="P1"/>
      <text:list xml:id="list154842211622436" text:continue-numbering="true" text:style-name="L18">
        <text:list-item>
          <text:p text:style-name="P81">Félicien</text:p>
        </text:list-item>
      </text:list>
      <text:p text:style-name="P1">C'est ton futur-ex-compagnon. Il est brutal, méchant, cruel et c'est un délinquant. Il <text:soft-page-break/>est le père de ton bébé. </text:p>
      <text:p text:style-name="P1"/>
      <text:list xml:id="list154842655992869" text:continue-numbering="true" text:style-name="L18">
        <text:list-item>
          <text:p text:style-name="P81">Katy</text:p>
        </text:list-item>
      </text:list>
      <text:p text:style-name="P1">C'est une nouvelle protégée de Thérèse. C'est un homme travesti. En arrivant ce soir, tu as été surprise de voir ici. Tu la connais car il y a 1 mois, alors que tu attendais sagement Thérèse dans la salle d'attente de l'entreprise de Bertand Foiré pour aller à la PMI, Katy est venue pour postuler à un emploi de secrétaire dans l'entreprise de Bertand Foiré. Il a ri en disant que Charles Bronson ne pouvait pas être secrétaire dans sa société (en fait, c'est la société de Thérèse, hein ??!!). Katy s'est mise en colère et a juré de lui faire payer cette humiliation. Tu es donc surprise de la voir ici. </text:p>
      <text:p text:style-name="P1"/>
      <text:list xml:id="list154842229487092" text:continue-numbering="true" text:style-name="L18">
        <text:list-item>
          <text:p text:style-name="P81">François Mignon :</text:p>
        </text:list-item>
      </text:list>
      <text:p text:style-name="P1">Tu ne le connais pas. C'est un nouveau protégé de Thérèse. Il est atteint du syndrôme de Gilles de la Tourette et semble vouer un culte étrange aux cure-dents... Beurk ! <text:s/></text:p>
      <text:p text:style-name="P1"><text:s text:c="117"/></text:p>
      <text:list xml:id="list154843423915276" text:continue-numbering="true" text:style-name="L18">
        <text:list-item>
          <text:p text:style-name="P81">Viviane Mard</text:p>
        </text:list-item>
      </text:list>
      <text:p text:style-name="P1"><text:s/>Tu ne la connais pas. Elle est rentrée dans le local de l'association en pleurant. Elle a dit se sentir seule et a supplié Thérèse de la laisser rester. Thérèse a accepté et Bertand n'a pas eu l'air ravi. C'est une belle fille. Tu la trouves incroyablement classe et sexy. Tu l'admires !</text:p>
      <text:p text:style-name="P1"/>
      <text:p text:style-name="P1"/>
      <text:p text:style-name="P1"/>
      <text:p text:style-name="P1"/>
      <text:p text:style-name="P1"/>
      <text:p text:style-name="P1"/>
      <text:p text:style-name="P23"/>
      <text:list xml:id="list2478351209" text:style-name="L19">
        <text:list-header>
          <text:p text:style-name="P99">Félicien</text:p>
          <text:p text:style-name="P103"/>
        </text:list-header>
      </text:list>
      <text:p text:style-name="P1"/>
      <text:p text:style-name="P1">Tu as grandi en orphelinat. Tu es un individu louche et mesquin. Tu es lâche, voleur, mythomane et assez violent, notamment envers Perrine, alias Perrette, ta compagne, enceinte de toi. Cette morue t'a quitté aujourd'hui. </text:p>
      <text:p text:style-name="P1"/>
      <text:p text:style-name="P1">Perrine a voulu te quitter parce que tu lui as mis deux trois baffes quand elle t'a servi ton plat de pates mal cuites. Franchement, qui rate la cuisson des pates ? Sérieusement ?? Faut bien qu'elle apprenne quand même ! Et elle a mal pris aussi que tu butes ce con de chat qui appartenait à la folle de Madame Michu : cet abruti venait toujours déféquer dans tes chaussures. Tu lui as botté le cul plus d'une fois mais, un jour, tu en as eu marre alors tu l'as kidnappé et dit à la vieille michu de te payer une rançon, faute de quoi, tu buterais son abruti de chat. Elle a refusé alors tu lui as filé du cyanure (au chat, heinn??!!). Perrette en a été toute chamboulée... Bon et hier, elle a surpris ta conversation avec Pedro Estobar, un parrain de la drogue pour qui tu es devenu dealer... Bah quoi, faut bien vivre, non ??? <text:s/>Et puis, ces allocations familliales qu'elle veut demander pour « le petit » ! Non mais sérieux ! Et tes frais à toi, tu vas les couvrir comment ??!! Vous vous êtes disputés : la conne t'a même mis un coup de fer à repasser dans la figure ! Elle a profité de ce que tu étais dans le coltard pour s'enfuir alors qu'elle avait aucune raison de se barrer ! </text:p>
      <text:p text:style-name="P1"/>
      <text:p text:style-name="P1">Tu vas la ramener chez vous, dans votre caravane, sous le périph, fissa ! Elle s'est réfugiée dans son association de hippies, SOS solitude. Tu as donc pris ton flingue et tu as débarqué dans l'immeuble de SOS solitude pour la rattraper et lui passer un savon. </text:p>
      <text:p text:style-name="P1"/>
      <text:p text:style-name="P1">Tu étais tellement énervé que tu as pété le pare-brise d'une ferrari GT 250 garée en bas. C'était super agréable de péter cette caisse ! A un moment, pendant la soirée, tu t'en vanteras (la maîtresse de jeu te fera signe). Tu devras le dire fort, pour être entendu de tous...</text:p>
      <text:p text:style-name="P1"/>
      <text:p text:style-name="P1">Tu ne le savais pas mais, ce soir, c'est le bal de Noël de l'association. Au début de la soirée, tu voudras forcer l'entrée mais une espèce de gorille en tenue de père noël ne te laissera pas passer. Vous vous battrez (euh... pour de faux!) et Perrette interviendra pour dire qu'elle te connaît. Alors, tu pourras rentrer, attifé d'un sublime cocard... Le gorille t'a prévenu : au moindre faux pas, il te foutra dehors... </text:p>
      <text:p text:style-name="P1"/>
      <text:p text:style-name="P1">En entrant, tu verras qu'une de tes clientes régulière (vente de cocaïne) est là : Armelle Mesquin. Si elle en a besoin, tu as de la cocaïne que tu pourras lui vendre ce soir. </text:p>
      <text:p text:style-name="P1"><text:soft-page-break/></text:p>
      <text:p text:style-name="P1"><text:span text:style-name="T6">Ton secret</text:span> : y en a un paquet... mais en gros, tous pourraient te faire aller en prison.</text:p>
      <text:p text:style-name="P1"/>
      <text:p text:style-name="P1"><text:span text:style-name="T4">Ta mission</text:span> : - récupérer Perrette</text:p>
      <text:p text:style-name="P1"><text:tab/><text:tab/>- vendre de la drogue à une de tes clientes régulières, Armelle Mesquin. <text:tab/><text:tab/>- Développer ta clientèle ? </text:p>
      <text:p text:style-name="P1"/>
      <text:p text:style-name="P1"><text:span text:style-name="T4">Les autres invités</text:span> : </text:p>
      <text:p text:style-name="P1"/>
      <text:list xml:id="list2152921541" text:style-name="L20">
        <text:list-item>
          <text:p text:style-name="P82"><text:s/>Bertand Foiré</text:p>
        </text:list-item>
      </text:list>
      <text:p text:style-name="P1">C'est le gorille. Il est marié à la femme qui a fondé l'association. Avant ce soir, tu ne l'avais jamais vu. </text:p>
      <text:p text:style-name="P1"/>
      <text:list xml:id="list851617297" text:style-name="L21">
        <text:list-item>
          <text:p text:style-name="P83">Thérèse</text:p>
        </text:list-item>
      </text:list>
      <text:p text:style-name="P1">Elle a fondé l'association SOS solitude pour aider les gens. C'est une bourgeoise qui a un balai dans le c...Elle est mariée à Bertand Foiré. Avant ce soir, tu ne l'avais jamais vue. </text:p>
      <text:p text:style-name="P1"/>
      <text:list xml:id="list154842247909726" text:continue-list="list2152921541" text:style-name="L20">
        <text:list-item>
          <text:p text:style-name="P82">Madame Armelle Mesquin</text:p>
        </text:list-item>
      </text:list>
      <text:p text:style-name="P1">Elle est ta cliente. C'est une belle femme très collet monté. Tu ne la connais pas plus que cela. </text:p>
      <text:p text:style-name="P1"/>
      <text:list xml:id="list154841946198468" text:continue-numbering="true" text:style-name="L20">
        <text:list-item>
          <text:p text:style-name="P82">Gisèle Salami <text:s/></text:p>
        </text:list-item>
      </text:list>
      <text:p text:style-name="P1">Elle est avocate. Elle te regarde avec haine. C'est bizarre car avant ce soir, tu ne l'avais jamais vue. </text:p>
      <text:p text:style-name="P1"/>
      <text:list xml:id="list154843032937758" text:continue-numbering="true" text:style-name="L20">
        <text:list-item>
          <text:p text:style-name="P82">Zadko Reskiavic </text:p>
        </text:list-item>
      </text:list>
      <text:p text:style-name="P1">C'est un voisin complètement timbré. Il a un accent terrible et pue du bec. Avant ce soir, tu ne l'avais jamais vu. <text:s/>Il est arrivé un peu plus tard à la soirée. </text:p>
      <text:p text:style-name="P1"/>
      <text:list xml:id="list3211217443" text:style-name="L22">
        <text:list-item>
          <text:p text:style-name="P84">Pierre Macrez</text:p>
        </text:list-item>
      </text:list>
      <text:p text:style-name="P1">C'est un bénévole. Il est gentil mais on dirait qu'il te prend pour un nœud nœud et ça t'agace ! Avant ce soir, tu ne l'avais jamais vu. </text:p>
      <text:p text:style-name="P1"/>
      <text:list xml:id="list154843077401507" text:continue-numbering="true" text:style-name="L22">
        <text:list-item>
          <text:p text:style-name="P84">Perrette</text:p>
        </text:list-item>
      </text:list>
      <text:p text:style-name="P1">C'est une morue mais c'est TA morue ! Elle est enceinte de toi. </text:p>
      <text:p text:style-name="P1"/>
      <text:list xml:id="list154841631911042" text:continue-numbering="true" text:style-name="L22">
        <text:list-item>
          <text:p text:style-name="P84">Katy</text:p>
        </text:list-item>
      </text:list>
      <text:p text:style-name="P1">C'est un homme travesti. Bordel, y a que des cassos dans cette assos' ! Avant ce soir, tu ne l'avais jamais vu(e). </text:p>
      <text:p text:style-name="P1"/>
      <text:list xml:id="list154842818035944" text:continue-numbering="true" text:style-name="L22">
        <text:list-item>
          <text:p text:style-name="P84">François Mignon :</text:p>
        </text:list-item>
      </text:list>
      <text:p text:style-name="P1">Tu ne le connais pas et tu t'en fous. <text:s/></text:p>
      <text:p text:style-name="P1"/>
      <text:list xml:id="list154843129445641" text:continue-numbering="true" text:style-name="L22">
        <text:list-item>
          <text:p text:style-name="P84">Viviane Mard</text:p>
        </text:list-item>
      </text:list>
      <text:p text:style-name="P1"><text:soft-page-break/>Tu ne la connais pas. Elle est rentrée dans le local de l'association en pleurant. Elle a dit se sentir seule et a supplié Thérèse de la laisser rester. Thérèse a accepté et Bertand n'a pas eu l'air ravi. C'est une belle fille. Tu la trouves incroyablement classe et sexy. Tu te la ferais bien. D'ailleurs, pourquoi pas essayer ?? </text:p>
      <text:p text:style-name="P1"/>
      <text:p text:style-name="P1"/>
      <text:p text:style-name="P1"/>
      <text:p text:style-name="P23"/>
      <text:list xml:id="list3028802276" text:style-name="L23">
        <text:list-header>
          <text:p text:style-name="P100">Katy</text:p>
          <text:p text:style-name="P104"/>
        </text:list-header>
      </text:list>
      <text:p text:style-name="P10"><text:span text:style-name="T7">Ton vrai nom est Bertrand-Jacques Bichon. Maquillé à outrance et coiffé d'une perruque, tu portes une tenue improbable en imprimé léopard, un manteau de fourrure et une paire de longues bottes noires. Ta famille te surnomme <text:s/>« </text:span><text:a xlink:type="simple" xlink:href="https://fr.wikipedia.org/wiki/Charles_Bronson" text:style-name="Internet_20_link" text:visited-style-name="Visited_20_Internet_20_Link"><text:span text:style-name="T7">Charles Bronson</text:span></text:a><text:span text:style-name="T7"> » et se moque ainsi de ton allure efféminée, contrastant avec la virilité de l'acteur américain. Dépressif et sans-gêne, tu as été invité à cette soirée après t'être incrustée dans l'association. </text:span></text:p>
      <text:p text:style-name="P1"/>
      <text:p text:style-name="P1">Tu es né à Roubaix, dans une famille d'ouvriers. Très tôt, tu as rêvé de devenir danseur. Tu as du talent. Tu sais te déplacer avec grâce sur les plus grands airs de ballet. D'ailleurs, tu nous montreras cela ce soir:))</text:p>
      <text:p text:style-name="P1"/>
      <text:p text:style-name="P1">Avec les hommes, c’est un peu plus difficile. C’est vrai que tu es plutôt belle mais ils ne te comprennent pas et toi, tu as beau essayer, tu n’y arrives pas non plus. Du coup, il t’arrive de te prendre quelques claques en plus de râteaux mémorables. Car les hommes, tu les aimes et tu les dragues en étant lourd, lourd lourd !!</text:p>
      <text:p text:style-name="P1"/>
      <text:p text:style-name="P1">Il y en a même un, Guy Liguili qui a obtenu du juge une injonction t’interdisant de l’approcher. Là, tu n’as vraiment pas compris pourquoi cet idiot de magistrat lui avait donné raison : vous êtes sortis ensemble, il semblait apprécier ton humour et ta gentillesse, notamment quand tu lui faisais parvenir 5 roses tous les jours en plus des 3 lettres d’amour quotidiennes. Bon, à un moment, il t’a dit que c’était fini parce que tu l’étouffais à toujours vouloir savoir ce qu’il faisait, avec qui, pourquoi… mais, tu as bien vu dans son regard que c’était juste du bluff : il te testait... Alors toi, tu as continué de lui envoyer des cadeaux et comme tu voulais voir son visage quand il ouvrait les paquets, tu venais tous les jours te planter devant sa fenêtre : à chaque fois, il pleurait parce que tu lui manquais, c’est sûr. Et un jour, comme ça, alors que tu le regardais, comme d’habitude, un flic est venu te dire que tu n’avais plus le droit de faire ça et que tu le harcelais ! Toi, l’amour de sa vie ! Ton sang n’a fait qu’un tour et devant cette humiliation, tu lui as écrit une lettre dans laquelle tu lui disais que ta déception était à la hauteur de sa médiocrité et qu’à partir de maintenant, tu ne ferais plus rien pour le consoler ! Jamais tu n’as vu pareille ingratitude et, même si tu as souffert car tu l’aimais, tu ne t’es jamais rabaissé à retourner le voir, en dépit du chagrin que tu sais qu’il éprouve ! Il est passé à côté de l’Amour avec un homme, un vrai et c’est à lui et à lui seul qu’il le doit !</text:p>
      <text:p text:style-name="P1"/>
      <text:p text:style-name="P1">Car, tu es comme ça ! Tu sais que tu es un homme qui peut apporter beaucoup à un homme et en trouver un qui t’apprécieras à ta juste valeur est devenu une obsession:  tu cherches un amoureux, quitte à être lourd mais, entendons nous bien, si les aventures d’un soir ne te dérangent pas, ce que tu cherches, c’est à retrouver le grand <text:soft-page-break/>frisson. </text:p>
      <text:p text:style-name="P1"/>
      <text:p text:style-name="P1">Ce soir, tu comptes donc essayer de trouver ton grand amour et, sinon, juste un beau mec avec lequel, si y a moyen de moyenner sur un malentendu, pourquoi pas une bonne partie de jambes en l’air ! Et, en vrai, tu as repéré Pierre Macrez. Il te plaît vraiment vraiment vraiment ! Alors, tu vas essayer de moyenner avec lui... Il te faudra passer outre ce malentendu que vous avez eu il y a 3 semaines à la permanence: tu lui disais combien il était beau, combien il était intelligent... Tu as mis une main sur son torse et tu as dû lui faire mal car il a sursauté et t'a tordu le poignet. Gisèle est intervenue pour t'aider car le pauvre était vraiment mal...</text:p>
      <text:p text:style-name="P1"/>
      <text:p text:style-name="P1">Bref, trouver l'amour est devenu ton but car, il faut dire que le reste n'est pas reluisant : tu vas d'échec en échec. A l'école, d'abord : tu as tout raté, de l'élection de délégué à ton bac en passant par le bal de promo...</text:p>
      <text:p text:style-name="P1"><text:s/></text:p>
      <text:p text:style-name="P1">Au travail ensuite : tu as été magasinier, livreur, femme de ménage,... Sur ton dernier poste de gardien d'immeuble, tu t'es faite virer parce que tu as repeint le hall aux couleurs de ton humeur : noir, gris et bleu foncé... C'était pourtant très beau dans ce magnifique hall parisien, avec ces sols en marbre, ce lustre de cristal !! </text:p>
      <text:p text:style-name="P1"/>
      <text:p text:style-name="P1">Depuis, tu essaies de trouver un nouvel emploi. C'est comme cela que tu as demandé à Bertand Foiré de faire de toi sa secrétaire dans la société. Il a refusé. Il a dit que jamais ses clients ne seraient accueillis par « Charles Bronson ». Vous vous êtes disputés, très fort et, sous le coup de l'emotion, tu lui as dit que tu le ferais payer ! </text:p>
      <text:p text:style-name="P1"/>
      <text:p text:style-name="P1"><text:span text:style-name="T4">Ton secret</text:span> : cacher cette histoire avec Guy Liguili. Il ne faudrait pas qu'on te ressorte cela pour te marginaliser à nouveau. </text:p>
      <text:p text:style-name="P1"/>
      <text:p text:style-name="P1"><text:span text:style-name="T4">Ta mission</text:span> : essayer de séduire Pierre ou quelqu'un d'autre et trouver un travail. </text:p>
      <text:p text:style-name="P1"><text:s/></text:p>
      <text:list xml:id="list1529085352" text:style-name="L24">
        <text:list-item>
          <text:p text:style-name="P85">Thérèse <text:s text:c="2"/></text:p>
        </text:list-item>
      </text:list>
      <text:p text:style-name="P1">Elle a fondé l'association SOS solitude pour aider les gens. C'est une femme que tu admires car elle est intelligente, belle et bourgeoise. Elle est mariée à Bertand Foiré. </text:p>
      <text:p text:style-name="P1"/>
      <text:list xml:id="list154841422932453" text:continue-numbering="true" text:style-name="L24">
        <text:list-item>
          <text:p text:style-name="P85"><text:s/>Bertand Foiré</text:p>
        </text:list-item>
      </text:list>
      <text:p text:style-name="P1">C'est le mari de Thérèse. <text:s/>Il est méchant et tu ne l'aimes pas. Il t'a humiliée. <text:s/></text:p>
      <text:p text:style-name="P1"/>
      <text:list xml:id="list154843297261726" text:continue-numbering="true" text:style-name="L24">
        <text:list-item>
          <text:p text:style-name="P85">Madame Armelle Mesquin </text:p>
        </text:list-item>
      </text:list>
      <text:p text:style-name="P1">Elle est médecin et son mari est en prison pour des délits financiers. C'est la trésorière de l'association. C'est une belle femme très collet monté. Elle te méprise. Tu ne l'aimes pas. </text:p>
      <text:p text:style-name="P1"/>
      <text:list xml:id="list154842459874338" text:continue-numbering="true" text:style-name="L24">
        <text:list-item>
          <text:p text:style-name="P85">Gisèle Salami <text:s/></text:p>
        </text:list-item>
      </text:list>
      <text:p text:style-name="P1">Elle est avocate, intelligente. Elle t'a dit qu'elle détestait les brutes qui maltraitent les femmes et qu'elle ferait tout son possible pour t'aider. Elle t'a aidée quand Pierre a <text:soft-page-break/>mal compris. </text:p>
      <text:p text:style-name="P1"/>
      <text:list xml:id="list154841661893846" text:continue-numbering="true" text:style-name="L24">
        <text:list-item>
          <text:p text:style-name="P85">Zadko Reskiavic </text:p>
        </text:list-item>
      </text:list>
      <text:p text:style-name="P1">C'est un voisin complètement timbré. Il prétend jouer de la guitare avec talent  alors qu'il est nul ! Il est arrivé un peu plus tard à la soirée. </text:p>
      <text:p text:style-name="P1"><text:s/></text:p>
      <text:list xml:id="list2878714286" text:style-name="L25">
        <text:list-item>
          <text:p text:style-name="P86">Pierre Macrez</text:p>
        </text:list-item>
      </text:list>
      <text:p text:style-name="P1">C'est un bénévole. Il est gentil et craquant. Tu vas essayer de te le faire. <text:s/></text:p>
      <text:p text:style-name="P1"/>
      <text:list xml:id="list154841645349419" text:continue-numbering="true" text:style-name="L25">
        <text:list-item>
          <text:p text:style-name="P86">Félicien</text:p>
        </text:list-item>
      </text:list>
      <text:p text:style-name="P1">Tu ne le connais pas mais il a l'air d'être une brute. Au besoin, tu le cogneras. C'est le compagnon de Perrette. </text:p>
      <text:p text:style-name="P1"/>
      <text:list xml:id="list154841814260112" text:continue-numbering="true" text:style-name="L25">
        <text:list-item>
          <text:p text:style-name="P86">Perrette</text:p>
        </text:list-item>
      </text:list>
      <text:p text:style-name="P1">C'est une protégée de Thérèse. Elle est enceinte de Félicien. Tu ne la connais pas. </text:p>
      <text:p text:style-name="P1"/>
      <text:list xml:id="list154843119196331" text:continue-numbering="true" text:style-name="L25">
        <text:list-item>
          <text:p text:style-name="P86">François Mignon :</text:p>
        </text:list-item>
      </text:list>
      <text:p text:style-name="P1">Tu ne le connais pas. C'est un nouveau protégé de Thérèse. Il est atteint du syndrôme de Gilles de la Tourette et semble vouer un culte étrange aux cure-dents... Beurk ! <text:s/></text:p>
      <text:p text:style-name="P1"/>
      <text:list xml:id="list154843277984362" text:continue-numbering="true" text:style-name="L25">
        <text:list-item>
          <text:p text:style-name="P86">Viviane Mard</text:p>
        </text:list-item>
      </text:list>
      <text:p text:style-name="P1">Tu ne la connais pas. Elle est rentrée dans le local de l'association en pleurant. Elle a dit se sentir seule et a supplié Thérèse de la laisser rester. Thérèse a accepté et Bertand n'a pas eu l'air ravi. C'est une belle fille. Tu la trouves incroyablement classe et sexy. Tu l'admires et essaieras de t'en inspirer. </text:p>
      <text:p text:style-name="P1"/>
      <text:list xml:id="list154842173255400" text:continue-list="list154842070669319" text:style-name="L4">
        <text:list-header>
          <text:p text:style-name="P107">François Mignon</text:p>
          <text:p text:style-name="P101"/>
        </text:list-header>
      </text:list>
      <text:p text:style-name="P1">Tu es ce qu'on appelle communément un gentil con, doublé d'un dragueur maladroit et lourd. Gentil mais sacrément, définitivement, terriblement con... Tu as passé 10 ans en prison pour agression et tu est dentiscalpiste. Avec tes cure-dents, tu fais des maquettes remarquables. </text:p>
      <text:p text:style-name="P1"/>
      <text:p text:style-name="P1">Du moins, c'est l'image que tu donnes en apparence car, en réalité, tu fais semblant d'être un ancien repris de justice, atteint d'une bêtise incroyable et du syndrôme de Gilles de la tourette. Ce rôle de composition est assez difficile à tenir car, dans la vraie vie, tu es très intelligent. </text:p>
      <text:p text:style-name="P1"/>
      <text:p text:style-name="P1">En réalité, tu es policier. Major de ta promo, tu as commencé dans un commissariat francilien.</text:p>
      <text:p text:style-name="P1"/>
      <text:p text:style-name="P1">Bon, tu aimes les belles choses et il se pourrait que tu aies piqué un peu d'argent lors de différentes saisies organisées dans ton précédent service, ce qui t'a permis de frimer devant les femmes car, ce sont tes 2 points faibles : l'argent et les femmes... Il y a notamment cette affaire où plusieurs tonnes de cocaïne ont été saisies par tes collègues. Tu en a pris 10 kg pour les revendre. Tu as pu t'acheter ta magnifique voiture, une magnifique Ferrari 250 GTO. Qu'est-ce que tu <text:s/>l'aimes cette caisse ! Et, qu'est-ce que tu en as emballé des filles grâce à elle ! Le simple fait qu’on la touche te fait perdre le contrôle. Tu as même cassé la figure à coup de batte de baseball à un mec qui l’avait rayée avec son maudit fauteuil roulant ! Si quelqu’un y touche, même ce soir, tu lui sautes à la gorge:) </text:p>
      <text:p text:style-name="P1"/>
      <text:p text:style-name="P1">Et puis, il y a eu cette affaire où tu as accepté de faire un faux témoignage et de ne as faire témoigner les bons témoins dans une histoire d'agression sexuelle : la fille (Hélène ? Marlène ?... on s'en fout) portait une jupe tellement courte aussi ! Le mec ( Denis Chon) t'a proposé 30.000 francs pour ne pas tenir compte des témoignages qui l'accablaient... L'avocate, Gisèle Salami, a tout fait pour faire interroger ces gens mais tu les as intimidés et ils se sont dégonflés. Denis Chon est aujourd'hui un homme politique respecté et vous êtes restés amis. Faut dire qu'avec tes 30.000 francs, tu as pu faire un bel apport pour ton appartement dans le 5ème arrondissement de Paris.</text:p>
      <text:p text:style-name="P1"/>
      <text:p text:style-name="P1">Tu t'es fait repérer car tu as réussi à faire de beaux résultats. Aujourd'hui, tu as intégré les équipes d'élites. Tu travailles dans le renseignement.Tu t'es un peu calmé mais tu as quand même certaines casseroles aux fesses. En plus, tu crèves d'envie de t'acheter un costume Yves St Laurent... Un peu de fric ne serait pas de refus...</text:p>
      <text:p text:style-name="P1"/>
      <text:p text:style-name="P1"><text:soft-page-break/>Ce soir, tu es là parce que vous avez appris qu'un français vendait des secrets aux ennemis du pays. Vous avez enquêté pendant des mois parmi les agents et les entreprises sous-traitantes de l'Etat. Vous avez enfin trouvé une piste il y a quelques mois. Pierre Macrez semble être la fuite. Il est ingénieur en armement dans une grosse boîte qui travaille pour le Gouvernement. Son chef vous a indiqué qu'il avait des dettes de jeux et il le soupçonne de vendre des secrets au plus offrant. </text:p>
      <text:p text:style-name="P1"/>
      <text:p text:style-name="P1">Compte tenu des enjeux, tu as été chargé d'approcher discrètement Pierre. Cela fait des semaines que tu le travailles au corps. En effet, vue la gravité des accusations, vous voulez le prendre en flagrant délit. Mais, vous voulez aussi savoir à qui il vend ces secrets. Tu t'es donc fait passer pour un con, souffrant de solitude et de toc, pour l'approcher. Tu es devenu un « protégé » de Thérèse, la fondatrice de SOS solitude où Pierre Macrez est bénévole. Elle t'a invité ce soir au bal de l'association. </text:p>
      <text:p text:style-name="P1"/>
      <text:p text:style-name="P1">Même si tu n'en est pas sûr, il se pourrait que Pierre cherche à vendre ses secrets ce soir. En effet, tu as appris par un de tes informateurs que Pierre a contracté beaucoup de dettes auprès de Dodo Dimovitch et que celui-ci lui a laissé jusqu'au 25 décembre pour payer. Comme Pierre est fauché, il y a de fortes chances pour qu'il essaie de vendre des secrets ce soir. D'ailleurs, il a apporté sa mallette ce soir... Pour toi, cette enquête est importante : tu pourrais être promu Commissaire avec une telle prise !</text:p>
      <text:p text:style-name="P1"/>
      <text:p text:style-name="P1">Ce soir, un crime sera commis. Quand ce sera le cas, tu devras dévoiler ta véritable identité et mener l'enquête. Tu seras habilité à fouiller, interroger, molester ou frapper les invités pour trouver le coupable. </text:p>
      <text:p text:style-name="P1"/>
      <text:p text:style-name="P1"><text:span text:style-name="T4">Ton secret</text:span> : Tu es policier. Tu as piqué de l'argent lors d'opérations de saisies, manqué de probité dans ton travail... bref, tu es un peu un ripoux. <text:s text:c="2"/></text:p>
      <text:p text:style-name="P6"/>
      <text:p text:style-name="P1"><text:span text:style-name="T4">Ta mission</text:span> : - Compromettre Pierre</text:p>
      <text:p text:style-name="P1"><text:tab/><text:tab/>- Démasquer le criminel. </text:p>
      <text:p text:style-name="P1"><text:s/></text:p>
      <text:list xml:id="list2519554320" text:style-name="L26">
        <text:list-item>
          <text:p text:style-name="P87">Thérèse <text:s text:c="2"/></text:p>
        </text:list-item>
      </text:list>
      <text:p text:style-name="P1">Elle a fondé l'association SOS solitude pour aider les gens. C'est une femme que tu admires car elle est intelligente, belle et bourgeoise. Elle est mariée à Bertand Foiré. Elle connaît beaucoup de secrets sur Pierre, un fidèle ami. Tu vas essayer de la manoeuvrer pour qu'elle te révèle des indices utiles.</text:p>
      <text:p text:style-name="P1"/>
      <text:list xml:id="list154842289455049" text:continue-numbering="true" text:style-name="L26">
        <text:list-item>
          <text:p text:style-name="P87"><text:s/>Bertand Foiré</text:p>
        </text:list-item>
      </text:list>
      <text:p text:style-name="P1">C'est le mari de Thérèse. <text:s/>Il est méchant et tu ne l'aimes pas. Cela dit, il pourrait t'être utile car il connaît Pierre depuis longtemps.</text:p>
      <text:p text:style-name="P1"/>
      <text:list xml:id="list154843369215670" text:continue-numbering="true" text:style-name="L26">
        <text:list-item>
          <text:p text:style-name="P87">Madame Armelle Mesquin </text:p>
        </text:list-item>
      </text:list>
      <text:p text:style-name="P1">Elle est médecin et son mari est en prison pour des délits financiers. C'est la trésorière de l'association. C'est une belle femme très collet monté. A chaque fois qu'elle te parle, elle articule trop et parle fort, comme si tu étais nœud nœud. Tu ne l'aimes pas. </text:p>
      <text:p text:style-name="P1"><text:soft-page-break/></text:p>
      <text:list xml:id="list154842417245782" text:continue-numbering="true" text:style-name="L26">
        <text:list-item>
          <text:p text:style-name="P87">Gisèle Salami <text:s/></text:p>
        </text:list-item>
      </text:list>
      <text:p text:style-name="P1">Elle est avocate, intelligente. Elle t'a dit qu'elle détestait les brutes qui maltraitent les femmes et qu'elle ferait tout son possible pour t'aider. Elle ne semble pas t’avoir reconnu. Tu te méfies d’elle car, si elle te reconnaît, même si elle n’a pas de preuve, elle pourra dire que tu es un ripoux. <text:s/></text:p>
      <text:p text:style-name="P1"/>
      <text:list xml:id="list154841867577250" text:continue-numbering="true" text:style-name="L26">
        <text:list-item>
          <text:p text:style-name="P87">Zadko Reskiavic </text:p>
        </text:list-item>
      </text:list>
      <text:p text:style-name="P1">C'est un voisin complètement timbré. Il prétend jouer de la guitare avec talent  alors qu'il est nul ! Ton instinct de flic te dit qu'il cache quelque chose. Tu l'auras à l'oeil. Il est arrivé un peu plus tard à la soirée. </text:p>
      <text:p text:style-name="P1"><text:s/></text:p>
      <text:list xml:id="list1581458391" text:style-name="L27">
        <text:list-item>
          <text:p text:style-name="P88">Pierre Macrez</text:p>
        </text:list-item>
      </text:list>
      <text:p text:style-name="P1">C'est un bénévole. Il est gentil mais pas malin. Il est ta cible ce soir. <text:s text:c="2"/></text:p>
      <text:p text:style-name="P1"/>
      <text:list xml:id="list154842340619441" text:continue-numbering="true" text:style-name="L27">
        <text:list-item>
          <text:p text:style-name="P88">Félicien</text:p>
        </text:list-item>
      </text:list>
      <text:p text:style-name="P1">Tu ne le connais pas mais il a l'air d'être une brute. Au besoin, tu le cogneras. </text:p>
      <text:p text:style-name="P1"/>
      <text:list xml:id="list154841463620939" text:continue-numbering="true" text:style-name="L27">
        <text:list-item>
          <text:p text:style-name="P88">Perrette</text:p>
        </text:list-item>
      </text:list>
      <text:p text:style-name="P1">C'est une protégée de Thérèse. Elle est enceinte de Félicien. Tu ne la connais pas. Sans intérêt !</text:p>
      <text:p text:style-name="P1"/>
      <text:list xml:id="list154842612811468" text:continue-numbering="true" text:style-name="L27">
        <text:list-item>
          <text:p text:style-name="P88">Viviane Mard</text:p>
        </text:list-item>
      </text:list>
      <text:p text:style-name="P1">Tu ne la connais pas. Elle est rentrée dans le local de l'association en pleurant. Elle a dit se sentir seule et a supplié Thérèse de la laisser rester. Thérèse a accepté et Bertand n'a pas eu l'air ravi. Bon sang : elle est canon !! Tu te la ferais bien après cette soirée. Tu vas donc la draguer, sans doute un peu trop lourdement mais bon, il faut ce qu'il faut... <text:s/></text:p>
      <text:list xml:id="list154842678989001" text:continue-list="list154842173255400" text:style-name="L4">
        <text:list-header>
          <text:p text:style-name="P107">Viviane Mard</text:p>
          <text:p text:style-name="P105"/>
        </text:list-header>
      </text:list>
      <text:p text:style-name="P1">Ton vrai nom est Véronique Mignot. Tu as 22 ans et tu as déjà eu plus de problème qu'un livre de maths (oui oui, elle est bien pourrie, je sais...). Tu es une garce et tu ne t'en caches pas. </text:p>
      <text:p text:style-name="P1"/>
      <text:p text:style-name="P1">Actuellement, tu vis à Villejuif, pratique pour te rendre rapidement dans les grands hôtels parisiens. </text:p>
      <text:p text:style-name="P1"/>
      <text:p text:style-name="P1">A l'école, tu n'étais pas une bonne élève. A 16 ans, tu as commencé à travailler parce que tes parents te prenaient la tête et que tu voulais partir de chez eux. </text:p>
      <text:p text:style-name="P1"/>
      <text:p text:style-name="P1">D'abord, tu t'es faite virer d'un fast food parce que tu draguais le fils du patron... alors que tu te tapais le patron. Quand celui-ci l'a découvert, il s'est énervé. Alors, tu lui as proposé un plan à 3 mais il s'est mis encore plus en colère et t'a virée. Quel idiot, ça aurait été fabuleux ! </text:p>
      <text:p text:style-name="P1"/>
      <text:p text:style-name="P1">Après cela, tu as été embauchée dans un salon de massage. Là, tu as voulu créer une gamme de prestations VIP offertes à des hommes (et à des femmes, tu n'es pas misogyne!) qui payaient bien. Jamais le salon n'a aussi bien marché ! Seulement, un jour, la patronne t'a surprise à califourchon sur un client sur la table de massage. Elle s'est mise à hurler que son établissement était un établissement convenable, qu'elle ignorait que tu faisais cela, qu'elle allait appeler la police... Et elle t'a virée aussi. </text:p>
      <text:p text:style-name="P1"/>
      <text:p text:style-name="P1">Ces expériences t'ont quand même été utiles : elles t'ont permis de comprendre que ta meilleure arme, c'est ton corps de rêve et depuis, tu l'utilises sans hésiter dès qu'un billet t'est mis sous le nez. </text:p>
      <text:p text:style-name="P1"/>
      <text:p text:style-name="P1">Et oui, depuis 2 ans, maintenant, tu te prostitues. </text:p>
      <text:p text:style-name="P1"/>
      <text:p text:style-name="P1">Mais attention, toi, tu ne fais pas le trottoir ! Non, toi, tu fais dans le haut de gamme. Tu as une clientèle triée sur le volet. Tu ne te déplaces jamais si on ne t'offre pas un hôtel 4 étoiles minimum, du champagne... </text:p>
      <text:p text:style-name="P1"/>
      <text:p text:style-name="P1">Tu fais cela en attendant de trouver un pigeon qui acceptera de faire de toi une « femme honnête » (hahaha!!). Et, il y a 6 mois, tu en as trouvé un : Alain Posteur, un vieux beau, bourgeois qui t'adooore ! </text:p>
      <text:p text:style-name="P1"/>
      <text:p text:style-name="P1">Il t'a fait des promesses, il t'a dit qu'il voulait quitter sa femme et il était super généreux avec toi (il payait le double de ton tarif, il t'offrait des bijoux...). Pour le convaincre de faire ce qu'il promettait, tu t'es mise à lui en demander plus : passer la nuit avec toi, un week-end, sortir en public... </text:p>
      <text:p text:style-name="P1"><text:soft-page-break/></text:p>
      <text:p text:style-name="P1">Comme il a dit oui, tu as pris la confiance et tu as pris une décision radicale. Tu es tombée enceinte (pas de lui mais il n'est pas censé le savoir). La bouche en cœur, tu lui as annoncé la semaine dernière qu'il allait être Papa. Tu pensais qu'il serait ravi car il t'a dit que sa régulière n'avait jamais réussi à lui faire un mome. Mais il s'est mis à... rire ! Cet enfoiré s'est mis à rire comme il l'aurait fait devant un show de Benny Hill, bordel ! Il t'a dit que tu n'étais qu'une imbécile, que jamais il ne quitterait sa femme pour une prostituée comme toi. Tu as alors menacé d'en parler à sa femme et là aussi il a ri : il a dit que tu ne savais pas de qui il s'agissait et que son vrai nom n'était pas Alain Posteur. Et il est parti. </text:p>
      <text:p text:style-name="P1"/>
      <text:p text:style-name="P1">Ce qu'il ne savait pas, c'est que tu connais son vrai nom parce qu'il était le client d'une de tes « collègues », Kelly Diote. Un jour que tu sortais d'un hôtel avec Alain, Kelly vous a vus. Elle ne s'est pas montrée mais elle est passée te voir dans la soirée pour te dire que ton client s'appelait Bertand Foiré, qu'il était marié à une femme riche, Thérèse (quel nom de vieille!) dont il gérait l'entreprise et qui avait une association « SOS solitude ». Kelly t'a dit de re méfier de lui car il est impitoyable. Tu t'es moquée d'elle : tu n'avais pas de leçon à recevoir d'une prostituée qui fait le trottoir, tu es le gratin alors qu'elle est la lie... Et tu lui as dit qu'il te mangeait dans la main. Elle est partie. Tu ne l'as pas vue depuis. On t'a dit qu'elle était morte en essayant d'avorter. L'avortement, c'est vraiment dangereux de nos jours... <text:s/></text:p>
      <text:p text:style-name="P1"/>
      <text:p text:style-name="P1">Aujourd'hui, tu te rends compte qu'elle avait raison. Que ce type est un enfoiré et qu'il va te laisser dans la mouise. <text:s/></text:p>
      <text:p text:style-name="P1"/>
      <text:p text:style-name="P1">Pas question ! Tu vas agir dès ce soir : tu as appris que l'association de la femme d'Alain/Bertand donnait un bal de Noël aujourd'hui. Alors, tu t'y es rendue pour t'incruster et le confondre dès le début de la soirée. </text:p>
      <text:p text:style-name="P1"/>
      <text:p text:style-name="P1">(<text:span text:style-name="T1">Cette scène ne sera pas réellement jouée</text:span>) : Quand tu es arrivée, tu as sonné à la porte et Alain/Bertand t'a ouvert, tout sourire. Quand il t'a reconnue, il est devenu fou. Vous vous êtes violemment disputés et tu l'as menacé de tout dire à sa chère Thérèse s'il ne te versait pas une somme suffisante pour vivre à l'abri du besoin jusqu'à la fin de tes jours. Il a voulu te frapper mais un grand bulgare est arrivé. Alain/Bertand s'est calmé, il lui a dit de lui « lâcher les couilles » parce qu'il parlait à une nouvelle protégée et il l'a renvoyé chez lui. Le bulgare vous a poliment salué et vous a dit qu'il reviendrait quand il aurait fini de préparer ses « Kloug » (C'est quoi ça???). Sans demander ton reste, tu es rentrée dans l'appartement et tu as dit que tu te sentais <text:s/>seule, en pleurant. Tu as demandé à rester ce soir et comme ils sont pas malins, ils ont dit oui... </text:p>
      <text:p text:style-name="P1"/>
      <text:p text:style-name="P1">Ce soir, tu as bien l'intention de récupérer l'argent auprès de Bertand/Alain mais s'il ne <text:s/>t'en donne pas, tu iras faire chanter Thérèse en la menaçant de réveler à tout le monde qu'elle est cocue. Vue sa réputation de bourgeoise parfaite, tu sais qu'elle sera prête à payer pour ne pas salir l'image que les autres ont d'elle. </text:p>
      <text:p text:style-name="P1"><text:soft-page-break/><text:span text:style-name="T4">Ta mission</text:span> : récupérer de l'argent auprès de Bertrand, de Thérèse ou de toute autre personne que tu pourrais faire chanter. </text:p>
      <text:p text:style-name="P1"/>
      <text:p text:style-name="P1"><text:span text:style-name="T4">Ton secret</text:span> : le polichinelle que tu as dans le tiroir, tu ne connais pas son père. </text:p>
      <text:p text:style-name="P1"/>
      <text:p text:style-name="P1"><text:span text:style-name="T4">Les autres invités</text:span> :</text:p>
      <text:p text:style-name="P1"/>
      <text:list xml:id="list2028406684" text:style-name="L28">
        <text:list-item>
          <text:p text:style-name="P89">Thérèse</text:p>
        </text:list-item>
      </text:list>
      <text:p text:style-name="P1">Elle a fondé l'association SOS solitude pour aider les gens. C'est la femme d'Alain Posteur/ Bertand Foiré. Tu la sais bourgeoise et respectable. Tu la feras chanter si tu peux. </text:p>
      <text:p text:style-name="P1"/>
      <text:list xml:id="list154842880222418" text:continue-numbering="true" text:style-name="L28">
        <text:list-item>
          <text:p text:style-name="P89"><text:s/>Bertand Foiré</text:p>
        </text:list-item>
      </text:list>
      <text:p text:style-name="P1">C'est ton amant. Tu essaies de le faire tomber dans tes filets mais il a réussi à t'échapper. Tu es venue pour le faire chanter (et accessoirement aussi, le faire l’agacer...). </text:p>
      <text:p text:style-name="P1"/>
      <text:list xml:id="list154842181472402" text:continue-numbering="true" text:style-name="L28">
        <text:list-item>
          <text:p text:style-name="P89">Madame Armelle Mesquin </text:p>
        </text:list-item>
      </text:list>
      <text:p text:style-name="P1">Elle se prétend médecin mais tu sais qu'elle est caissière au monoprix de Villejuif car tu es une cliente fidèle. Quand elle t'a vue, elle est devenue blême et a pris des grands airs. Elle a fait mine de ne pas te connaître alors que tu sais que ce n'est pas le cas. Tu sens que tu pourras peut-être tirer parti de cette information donc, tu la gardes pour toi, au début mais tu n'hésiteras pas à t'en servir. ... <text:s/></text:p>
      <text:p text:style-name="P1"/>
      <text:list xml:id="list154842645916985" text:continue-numbering="true" text:style-name="L28">
        <text:list-item>
          <text:p text:style-name="P89">Gisèle Salami <text:s/></text:p>
        </text:list-item>
      </text:list>
      <text:p text:style-name="P1">Elle est avocate. Elle lutte contre les violences faites aux femmes. Elle a l'air chiante !</text:p>
      <text:p text:style-name="P1"/>
      <text:list xml:id="list154841539592105" text:continue-numbering="true" text:style-name="L28">
        <text:list-item>
          <text:p text:style-name="P89">Zadko Reskiavic </text:p>
        </text:list-item>
      </text:list>
      <text:p text:style-name="P1">Tu ne le connais pas et c'est tant mieux. Il est arrivé un peu plus tard à la soirée. C'est lui le bulgare qui est intervenu pour t'aider quand Bertand t'a molestée. <text:s/></text:p>
      <text:p text:style-name="P1"><text:s/></text:p>
      <text:list xml:id="list3012824916" text:style-name="L29">
        <text:list-item>
          <text:p text:style-name="P90">Pierre Macrez</text:p>
        </text:list-item>
      </text:list>
      <text:p text:style-name="P1">C'est un bénévole. Il a l'air d'avoir une bonne situation. Un nouveau client/pigeon ??? Pourquoi pas...</text:p>
      <text:p text:style-name="P1"/>
      <text:list xml:id="list154842759826374" text:continue-numbering="true" text:style-name="L29">
        <text:list-item>
          <text:p text:style-name="P90">Félicien</text:p>
        </text:list-item>
      </text:list>
      <text:p text:style-name="P1">Tu ne le connais pas mais il a l'air d'être une brute. Au besoin, tu le cogneras. </text:p>
      <text:p text:style-name="P1"/>
      <text:list xml:id="list154843416075983" text:continue-numbering="true" text:style-name="L29">
        <text:list-item>
          <text:p text:style-name="P90">Perrette</text:p>
        </text:list-item>
      </text:list>
      <text:p text:style-name="P1">C'est une protégée de Thérèse. Tu ne la connais pas et tu t'en fous. </text:p>
      <text:p text:style-name="P1"/>
      <text:list xml:id="list154843076465200" text:continue-numbering="true" text:style-name="L29">
        <text:list-item>
          <text:p text:style-name="P90">François Mignon </text:p>
        </text:list-item>
      </text:list>
      <text:p text:style-name="P1">Tu ne le connais pas. Il a l'air pauvre. Il est atteint du syndrôme de Gilles de la Tourette et semble vouer un culte étrange aux cure-dents... Beurk ! <text:s/>Tu vas l'éviter car sa tête ne te revient pas. </text:p>
      <text:p text:style-name="P1"><text:soft-page-break/></text:p>
      <text:list xml:id="list154843122074113" text:continue-numbering="true" text:style-name="L29">
        <text:list-item>
          <text:p text:style-name="P90">Katy</text:p>
        </text:list-item>
      </text:list>
      <text:p text:style-name="P1">C'est un homme travesti en femme. Tu ne la-le connais pas et tu t'en fou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 text:c="27"/></text:p>
      <text:p text:style-name="P24"/>
      <text:p text:style-name="P16">Nicky Larsen détectives</text:p>
      <text:p text:style-name="P16">25 avenue Foch</text:p>
      <text:p text:style-name="P16">75016 Paris</text:p>
      <text:p text:style-name="P16">43.45.67.12.</text:p>
      <text:p text:style-name="P14"/>
      <text:p text:style-name="P14">Paris, le 2 novembre 197<text:span text:style-name="T12">3</text:span></text:p>
      <text:p text:style-name="P13"/>
      <text:p text:style-name="P13">M. Bertand Foiré <text:s text:c="2"/></text:p>
      <text:p text:style-name="P13">15 boulevard Soult</text:p>
      <text:p text:style-name="P13">75012 Paris <text:s text:c="3"/></text:p>
      <text:p text:style-name="P15"><text:s text:c="136"/></text:p>
      <text:p text:style-name="P15">Affaire suivie par Nicky Larsen. </text:p>
      <text:p text:style-name="P15"/>
      <text:p text:style-name="P15">Monsieur, </text:p>
      <text:p text:style-name="P15"/>
      <text:p text:style-name="P15">Conformément à notre entretien du 13 juillet 197<text:span text:style-name="T12">3</text:span>, j’ai le plaisir de vous adresser le résultat des enquêtes que j’ai menées sur :</text:p>
      <text:list xml:id="list4169101683" text:style-name="L30">
        <text:list-item>
          <text:p text:style-name="P106">Pierre Macrez ;</text:p>
        </text:list-item>
        <text:list-item>
          <text:p text:style-name="P106">Armelle Mesquin ;</text:p>
        </text:list-item>
        <text:list-item>
          <text:p text:style-name="P106">Gisèle Salami ; </text:p>
        </text:list-item>
        <text:list-item>
          <text:p text:style-name="P106">Zadko Reskiavic ;</text:p>
        </text:list-item>
        <text:list-item>
          <text:p text:style-name="P106">Véronique Mignot;</text:p>
        </text:list-item>
        <text:list-item>
          <text:p text:style-name="P106">Bertrand-Jacques Bichon ;</text:p>
        </text:list-item>
        <text:list-item>
          <text:p text:style-name="P106">Perrine Fripouille ;</text:p>
        </text:list-item>
        <text:list-item>
          <text:p text:style-name="P106">François Mignon.</text:p>
        </text:list-item>
      </text:list>
      <text:p text:style-name="P15"><text:s text:c="2"/></text:p>
      <text:p text:style-name="P15">Comme je vous l’ai indiqué, compte tenu du délai imparti, ces éléments ne sont pas exhaustifs. D’autres points de pression pourraient être trouvés si vous nous mandatez à nouveau. A cet effet, un mandat vierge ainsi qu’une brochure précisant nos prestations et nos tarifs est jointe au présent courrier, ainsi que la facture que vous voudrez bien acquitter avant le 2 décembre 197<text:span text:style-name="T12">3</text:span>. </text:p>
      <text:p text:style-name="P15"/>
      <text:p text:style-name="P15">Vous en souhaitant bonne lecture, je vous prie de recevoir, cher monsieur Poiré, mes salutations les meilleures. </text:p>
      <text:p text:style-name="P15"/>
      <text:p text:style-name="P13">Nicky Larsen, <text:s text:c="5"/></text:p>
      <text:p text:style-name="P13">Détective privé <text:s text:c="7"/></text:p>
      <text:p text:style-name="P13">Président Directeur Général </text:p>
      <text:p text:style-name="P13">de Nicky Larsen Détectives</text:p>
      <text:p text:style-name="P23"/>
      <text:p text:style-name="P22">(Photo du personnage)</text:p>
      <text:p text:style-name="P2"><text:s text:c="3"/></text:p>
      <text:p text:style-name="P2"/>
      <text:p text:style-name="P2"/>
      <text:p text:style-name="P2"/>
      <text:p text:style-name="P2"/>
      <text:p text:style-name="P2"/>
      <text:p text:style-name="P2"/>
      <text:p text:style-name="P2"><text:s text:c="84"/></text:p>
      <text:p text:style-name="P3">Nom</text:p>
      <text:p text:style-name="P3">Pierre Macrez</text:p>
      <text:p text:style-name="P3"/>
      <text:p text:style-name="P3">Date de naissance</text:p>
      <text:p text:style-name="P3">25 avril 1941</text:p>
      <text:p text:style-name="P3"/>
      <text:p text:style-name="P3">Adresse  </text:p>
      <text:p text:style-name="P3">12 rue des filles du Calvaire</text:p>
      <text:p text:style-name="P3">Paris</text:p>
      <text:p text:style-name="P3"/>
      <text:p text:style-name="P43">Situation familiale : </text:p>
      <text:p text:style-name="P34">Célibataire, sans enfants. Parents décédés. Elevé par ses grands parents. Sa grand-mère, Colette, est encore en vie. Son grand-père est décédé. </text:p>
      <text:p text:style-name="P3"/>
      <text:p text:style-name="P3">Profession : </text:p>
      <text:p text:style-name="P3">ingénieur chez Marta entreprises. Spécialiste de l’armement. </text:p>
      <text:p text:style-name="P3"/>
      <text:p text:style-name="P43">Point de pression : </text:p>
      <text:list xml:id="list2199487920" text:style-name="L31">
        <text:list-header>
          <text:p text:style-name="P108">Il a des dettes de jeux auprès de Dodo Dimovitch (mafieux bulgare). Pour honorer ces dettes, il vend des secrets d’armement. </text:p>
          <text:p text:style-name="P95"/>
        </text:list-header>
      </text:list>
      <text:p text:style-name="P47"/>
      <text:p text:style-name="P46">(Photo du personnage)</text:p>
      <text:p text:style-name="P45"/>
      <text:p text:style-name="P45"/>
      <text:p text:style-name="P45"/>
      <text:p text:style-name="P45"/>
      <text:p text:style-name="P44"/>
      <text:p text:style-name="P44"/>
      <text:p text:style-name="P44"/>
      <text:p text:style-name="P44"/>
      <text:p text:style-name="P44"/>
      <text:p text:style-name="P44"/>
      <text:p text:style-name="P44"/>
      <text:p text:style-name="P44">Nom</text:p>
      <text:p text:style-name="P44">Armelle Mesquin (née Tocard)</text:p>
      <text:p text:style-name="P44"/>
      <text:p text:style-name="P44">Date de naissance</text:p>
      <text:p text:style-name="P44">3 septembre 1924</text:p>
      <text:p text:style-name="P36"/>
      <text:p text:style-name="P35">Situation familiale</text:p>
      <text:p text:style-name="P36">Sans enfants. Séparée de son époux, Alain Mesquin. Elle l’a dénoncé au fisc quand elle a appris qu’il avait une liaison. L’enquête fiscale a conduit à saisir le juge pour différents délits financiers. Alain est aujourd’hui en prison pour une lourde peine. </text:p>
      <text:p text:style-name="P36"/>
      <text:p text:style-name="P35">Adresse : </text:p>
      <text:p text:style-name="P35">2, Rue des Lozaits,</text:p>
      <text:p text:style-name="P35">94800 Villejuif</text:p>
      <text:p text:style-name="P2"><text:s text:c="18"/></text:p>
      <text:p text:style-name="P3">Profession</text:p>
      <text:p text:style-name="P3">Caissière chez Monoprix (Villejuif) </text:p>
      <text:p text:style-name="P2"/>
      <text:p text:style-name="P43">Points de pression</text:p>
      <text:list xml:id="list4216928200" text:style-name="L32">
        <text:list-item>
          <text:p text:style-name="P109">Elle a commis une erreur médicale très grave il y a 8 ans: en opérant un patient, elle lui a injecté des produits par erreur. Son patient, un certain Griska Bogdanov, s'est retrouvé avec une tête d'alien. Elle était sous l’emprise de drogue (cocaïne). Elle a été radiée de l’ordre des médecins. </text:p>
        </text:list-item>
      </text:list>
      <text:p text:style-name="P35"/>
      <text:list xml:id="list108648583" text:style-name="L33">
        <text:list-item>
          <text:p text:style-name="P91">Elle consomme de la drogue (Cocaïne)</text:p>
        </text:list-item>
      </text:list>
      <text:p text:style-name="P23"/>
      <text:p text:style-name="P22">(Photo du personnage)</text:p>
      <text:p text:style-name="P2"/>
      <text:p text:style-name="P2"/>
      <text:p text:style-name="P2"/>
      <text:p text:style-name="P2"/>
      <text:p text:style-name="P2"/>
      <text:p text:style-name="P2"/>
      <text:p text:style-name="P2"/>
      <text:p text:style-name="P2"/>
      <text:p text:style-name="P2"><text:s text:c="96"/></text:p>
      <text:p text:style-name="P2"/>
      <text:p text:style-name="P3"><text:s text:c="3"/>Nom</text:p>
      <text:p text:style-name="P44">Gisèle Salami</text:p>
      <text:p text:style-name="P44"/>
      <text:p text:style-name="P44">Date de naissance</text:p>
      <text:p text:style-name="P44">23 janvier 1932</text:p>
      <text:p text:style-name="P36"/>
      <text:p text:style-name="P35">Situation familiale</text:p>
      <text:p text:style-name="P35">Célibataire, sans enfants. </text:p>
      <text:p text:style-name="P36"/>
      <text:p text:style-name="P35">Adresse : </text:p>
      <text:p text:style-name="P35">25 rue de la Justice</text:p>
      <text:p text:style-name="P35">Paris</text:p>
      <text:p text:style-name="P35"/>
      <text:p text:style-name="P3">Profession</text:p>
      <text:p text:style-name="P3">Avocate</text:p>
      <text:p text:style-name="P2"/>
      <text:p text:style-name="P43">Points de pression</text:p>
      <text:list xml:id="list125348519" text:style-name="L34">
        <text:list-item>
          <text:p text:style-name="P110">Pas de secrets identifié. </text:p>
          <text:p text:style-name="P92"/>
        </text:list-item>
        <text:list-item>
          <text:p text:style-name="P92">C’est une activiste féministe qui milite pour le droit des femmes à disposer de leur corps. Elle est pro-avortement. Elle s’est fait des ennemis en conseillant les femmes victimes de violence de porter plainte. </text:p>
          <text:p text:style-name="P92"/>
        </text:list-item>
        <text:list-item>
          <text:p text:style-name="P92">Son ennemi juré est Denis Chon, député maire de Colombre la moche, une ville de banlieue parisienne. Gisèle a défendu Hélène Baleine contre Denis Chon lorsqu’Hélène l’ accusait de viol. La famille de Denis Chon a soudoyé l’administration pour étouffer l’affaire. Gisèle en a gardé une forte rancoeur. </text:p>
        </text:list-item>
      </text:list>
      <text:p text:style-name="P26"/>
      <text:p text:style-name="P19"><text:s text:c="52"/></text:p>
      <text:p text:style-name="P20"><text:s/><text:span text:style-name="T11">(Photo du personnage)</text:span> <text:s text:c="18"/></text:p>
      <text:p text:style-name="P19"/>
      <text:p text:style-name="P19"/>
      <text:p text:style-name="P20"/>
      <text:p text:style-name="P20"/>
      <text:p text:style-name="P20"/>
      <text:p text:style-name="P20"/>
      <text:p text:style-name="P20"/>
      <text:p text:style-name="P20"/>
      <text:p text:style-name="P20"/>
      <text:p text:style-name="P20"/>
      <text:p text:style-name="P20"/>
      <text:p text:style-name="P20">Nom</text:p>
      <text:p text:style-name="P20">Zadko Reskiavic</text:p>
      <text:p text:style-name="P20"/>
      <text:p text:style-name="P34">Date de naissance</text:p>
      <text:p text:style-name="P35">6 juin 1936</text:p>
      <text:p text:style-name="P36"/>
      <text:p text:style-name="P34">Situation familiale</text:p>
      <text:p text:style-name="P35">Célibataire, sans enfants. Pas de famille connue. </text:p>
      <text:p text:style-name="P36"/>
      <text:p text:style-name="P35">Adresse : </text:p>
      <text:p text:style-name="P35">2 rue de la solitude</text:p>
      <text:p text:style-name="P35">Paris</text:p>
      <text:p text:style-name="P35"/>
      <text:p text:style-name="P3">Profession</text:p>
      <text:p text:style-name="P3">Agent au péage de Corbeil-Sud</text:p>
      <text:p text:style-name="P3"/>
      <text:p text:style-name="P2"/>
      <text:p text:style-name="P43">Points de pression</text:p>
      <text:p text:style-name="P35">Agent de recouvrement de Dodo Dimovitch (mafieux bulgare spécialiste du jeu illégal).</text:p>
      <text:p text:style-name="P42"/>
      <text:p text:style-name="P41">(Photo du personnage)</text:p>
      <text:p text:style-name="P35"/>
      <text:p text:style-name="P35"/>
      <text:p text:style-name="P35"/>
      <text:p text:style-name="P35"/>
      <text:p text:style-name="P35"/>
      <text:p text:style-name="P35"/>
      <text:p text:style-name="P35"/>
      <text:p text:style-name="P35"/>
      <text:p text:style-name="P35"/>
      <text:p text:style-name="P35"/>
      <text:p text:style-name="P35">Nom</text:p>
      <text:p text:style-name="P35">Véronique Mignot (alias Viviane mard)</text:p>
      <text:p text:style-name="P35"/>
      <text:p text:style-name="P35">Date de naissance</text:p>
      <text:p text:style-name="P35">17 septembre 1952</text:p>
      <text:p text:style-name="P35"/>
      <text:p text:style-name="P35">Adresse</text:p>
      <text:p text:style-name="P35">2 rue des filles de joie</text:p>
      <text:p text:style-name="P35">Paris</text:p>
      <text:p text:style-name="P35"/>
      <text:p text:style-name="P35">Profession</text:p>
      <text:p text:style-name="P35">Prostituée</text:p>
      <text:p text:style-name="P35"/>
      <text:p text:style-name="P35">Point de pression</text:p>
      <text:p text:style-name="P35">Pas de secret identifié</text:p>
      <text:p text:style-name="P35"/>
      <text:p text:style-name="P42"/>
      <text:p text:style-name="P41">(Photo du personnage)</text:p>
      <text:p text:style-name="P35"/>
      <text:p text:style-name="P35"/>
      <text:p text:style-name="P35"/>
      <text:p text:style-name="P35">Nom</text:p>
      <text:p text:style-name="P35">Bertrand-Jacques Bichon</text:p>
      <text:p text:style-name="P35"/>
      <text:p text:style-name="P35">Date de naissance</text:p>
      <text:p text:style-name="P35">18 mai 1934</text:p>
      <text:p text:style-name="P35"/>
      <text:p text:style-name="P35">Adresse</text:p>
      <text:p text:style-name="P35">5 rue de l’arrière</text:p>
      <text:p text:style-name="P35">Pantin</text:p>
      <text:p text:style-name="P35"/>
      <text:p text:style-name="P35">Profession</text:p>
      <text:p text:style-name="P35">Sans emploi</text:p>
      <text:p text:style-name="P35"/>
      <text:p text:style-name="P35">Points de pression</text:p>
      <text:p text:style-name="P35">Bertrand-Jacques se fait appeler Katy et se travestit. </text:p>
      <text:p text:style-name="P35">Un homme du nom de Guy Liguili a obtenu une injonction d’éloignement car il se disait harcelé par Bertrand-Jacques/Katy</text:p>
      <text:p text:style-name="P42"><text:s text:c="71"/></text:p>
      <text:p text:style-name="P41">(Photo du personnag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Nom</text:p>
      <text:p text:style-name="P35">Perrine Fripouille (connue sous le nom de Perrette)</text:p>
      <text:p text:style-name="P35"/>
      <text:p text:style-name="P35">Date de naissance</text:p>
      <text:p text:style-name="P35"><text:s/>14 octobre 1948</text:p>
      <text:p text:style-name="P35"/>
      <text:p text:style-name="P35">Adresse</text:p>
      <text:p text:style-name="P35">Dans une caravane, sous le périphérique, porte de Bagnolet</text:p>
      <text:p text:style-name="P35"/>
      <text:p text:style-name="P35">Situation familiale</text:p>
      <text:p text:style-name="P35">En couple avec Félicien Natal. </text:p>
      <text:p text:style-name="P35"/>
      <text:p text:style-name="P35">Profession</text:p>
      <text:p text:style-name="P35">Sans emploi</text:p>
      <text:p text:style-name="P35"/>
      <text:p text:style-name="P35">Point de pression</text:p>
      <text:p text:style-name="P35">Catholique, superstitieuse. </text:p>
      <text:p text:style-name="P35"/>
      <text:p text:style-name="P35"/>
      <text:p text:style-name="P35"/>
      <text:p text:style-name="P36"><text:s text:c="97"/></text:p>
      <text:p text:style-name="P42"/>
      <text:p text:style-name="P35"/>
      <text:p text:style-name="P35"><text:s text:c="78"/></text:p>
      <text:p text:style-name="P35"/>
      <text:p text:style-name="P41">(Photo du personnag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Nom </text:p>
      <text:p text:style-name="P35">François Mignon</text:p>
      <text:p text:style-name="P35"/>
      <text:p text:style-name="P35">Date de naissance</text:p>
      <text:p text:style-name="P35">14 avril 1931</text:p>
      <text:p text:style-name="P35"/>
      <text:p text:style-name="P35">Situation familiale</text:p>
      <text:p text:style-name="P35">Célibataire. Sans enfant</text:p>
      <text:p text:style-name="P35"/>
      <text:p text:style-name="P35">Adresse</text:p>
      <text:p text:style-name="P35">67 rue de la balance</text:p>
      <text:p text:style-name="P35">Paris</text:p>
      <text:p text:style-name="P35"/>
      <text:p text:style-name="P35">Point de pression</text:p>
      <text:list xml:id="list3544650935" text:style-name="L35">
        <text:list-item>
          <text:p text:style-name="P93">C’est un policier sous couverture. Il fait partie des renseignements. Nous n’avons pas identifié la cible de son enquête. </text:p>
          <text:p text:style-name="P93"/>
        </text:list-item>
        <text:list-item>
          <text:p text:style-name="P94">Il aime plus que tout l’argent et les femmes. </text:p>
          <text:p text:style-name="P94"/>
        </text:list-item>
        <text:list-item>
          <text:p text:style-name="P94">Il a volé de l’argent lors de différentes saisies organisées dans son précédent service. Lors d’une saisie de drogue, il est soupçonnée d’avoir volé 10 kg de cocaïne pour les revendre.</text:p>
        </text:list-item>
      </text:list>
      <text:p text:style-name="P1"/>
      <text:p text:style-name="P1"/>
      <text:p text:style-name="P1"/>
      <text:p text:style-name="P1"/>
      <text:p text:style-name="P1"/>
      <text:p text:style-name="P1"/>
      <text:p text:style-name="P1"><text:soft-page-break/></text:p>
      <text:p text:style-name="P1"/>
      <text:p text:style-name="P18">TOP SECRET</text:p>
      <text:p text:style-name="P1">Affaire suivie par Pierre Macrez</text:p>
      <text:p text:style-name="P1">N° 197<text:span text:style-name="T12">3</text:span>/12/34567</text:p>
      <text:p text:style-name="P1"/>
      <text:p text:style-name="P1"/>
      <text:p text:style-name="P1">A l’attention du chef de la sous-direction de l’armement du ministère de la défense. </text:p>
      <text:p text:style-name="P1"/>
      <text:p text:style-name="P1">Monsieur,</text:p>
      <text:p text:style-name="P1"/>
      <text:p text:style-name="P1">Vous trouverez en PJ les plans de notre nouveau missile. Cette arme est très efficace. Je l’ai conçue pour qu’elle ait une puissance d’explosion et une précision supérieure à tout ce qui se fait sur le marché. A ce jour, elle n’est pas encore commercialisée. Vous êtes donc nos premiers clients. Nous pouvons signer une clause d’exclusivité afin de vous garantir que personne ne l’achètera. </text:p>
      <text:p text:style-name="P1"/>
      <text:p text:style-name="P1">Bien cordialement,</text:p>
      <text:p text:style-name="P4"/>
      <text:p text:style-name="P4">Pour le Directeur de Marta Entreprises,</text:p>
      <text:p text:style-name="P4">Pierre Macrez. <text:s/></text:p>
      <text:p text:style-name="P1"/>
      <text:p text:style-name="P1"/>
      <text:p text:style-name="P1"/>
      <text:p text:style-name="P1"/>
      <text:p text:style-name="P38"><text:s/>Paris, le 24 décembre 197<text:span text:style-name="T12">3</text:span>. </text:p>
      <text:p text:style-name="P39"/>
      <text:p text:style-name="P38">A l’attention de </text:p>
      <text:p text:style-name="P38">Monsieur le Procureur </text:p>
      <text:p text:style-name="P38">de la République</text:p>
      <text:p text:style-name="P39"/>
      <text:p text:style-name="P40"/>
      <text:p text:style-name="P40">Objet : confession. </text:p>
      <text:p text:style-name="P40"/>
      <text:p text:style-name="P40"/>
      <text:p text:style-name="P40">Monsieur le Procureur, </text:p>
      <text:p text:style-name="P40"/>
      <text:p text:style-name="P40"/>
      <text:p text:style-name="P40">Très tôt, j’ai fait ce rêve de voir un jour la justice triompher et je me disais que si je me battais pour cela, nous y arriverions. Je sais, cela fait sans doute un peu prétentieux… Mais enfin, laissons cela derrière nous car ce qui m’amène aujourd’hui s’inscrit dans une démarche singulière et inédite. </text:p>
      <text:p text:style-name="P40"/>
      <text:p text:style-name="P40"><text:soft-page-break/>En effet, si vous recevez ce courrier, Monsieur le Procureur, c’est, d’une part, parce que j’ai mené mon projet à son terme et d’autre part, parce que j’ai eu le courage de ne pas sacrifier mes convictions sur l’autel de ma couardise. Car, je sais ce que je risque : je sais que si on m’inculpe, on me coupera la tête. Et oui, mon crime est l’un des plus grave qui soit. C’est un meurtre… </text:p>
      <text:p text:style-name="P40"/>
      <text:p text:style-name="P40">Le meurtre, le pire des crimes, que la morale réprouve et que la loi des hommes comme celle de Dieu considèrent, à raison, comme le pire des péchés. Mais, je vous le dis, Monsieur le Procureur, c’est la tête haute, le coeur léger et la conscience tranquille que j’ai commis ce meurtre là. </text:p>
      <text:p text:style-name="P40"/>
      <text:p text:style-name="P40">En effet, aujourd’hui, monsieur le Procureur, j’ai pris une décision radicale : j’ai décidé de tuer le monstre qui, depuis des années, sévit en secret et provoque la ruine de jeunes femmes innocentes. Il les séduit, les met enceintes puis les laisse se débrouiller seules. Il insiste pour qu’elles avortent (ce qui est un crime). Plusieurs ont abandonné leur enfant, d’autres ont avorté. Parmi celles-ci figurait Kelly Diote, une pauvre jeune femme qui, après être tombée enceinte, a avorté. Mais, elle est morte pendant cette « opération » ! D’ailleurs, comment appeler cela une opération, je vous le demande ? C’était une boucherie ! Une nouvelle preuve que l’avortement doit être légalisé pour éviter à des tricotteuses de mutiler et tuer des jeunes femmes abandonnées par des monstres, les mêmes qui prétendent que la femme n’est pas capable de faire ses propres choix ! </text:p>
      <text:p text:style-name="P40"/>
      <text:p text:style-name="P40">J’ai essayé de laisser une chance à cet homme, celui qui a causé la mort de Kelly et le malheur de tant d’autres femmes. Je lui ai demandé d’avouer ce qu’il avait fait. Il a ri ! </text:p>
      <text:p text:style-name="P40"/>
      <text:p text:style-name="P40">Alors, j’ai pris ma décision. Je l’ai tué au bal de Noël de SOS solitude. J’ai versé du cyanure dans son verre et il est mort, tout simplement. Il ne nuira plus à une pauvre jeune femme. </text:p>
      <text:p text:style-name="P40"/>
      <text:p text:style-name="P40">Je l’admets, j’éprouve une certaine fierté d’avoir vengé ces femmes. Toutefois, même si j’ai peur, je me dois, au nom de la justice, de confesser mon crime et en assumer les conséquences. J’espère simplement avoir le courage de vous envoyer ce courrier. </text:p>
      <text:p text:style-name="P37"/>
      <text:p text:style-name="P37"/>
      <text:p text:style-name="P3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face style:name="SignPainter" svg:font-family="SignPainter" style:font-pitch="variable"/>
    <style:font-face style:name="Snell Roundhand" svg:font-family="'Snell Roundhand'"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yiv1669039181msobodytext" style:family="paragraph" style:parent-style-name="Standard">
      <style:paragraph-properties fo:margin-top="0.494cm" fo:margin-bottom="0.494cm" loext:contextual-spacing="false"/>
    </style:style>
    <style:style style:name="yiv1669039181msonormal" style:family="paragraph" style:parent-style-name="Standard">
      <style:paragraph-properties fo:margin-top="0.494cm" fo:margin-bottom="0.494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andra  bourgau</meta:initial-creator>
    <meta:creation-date>2022-01-14T21:25:12</meta:creation-date>
    <dc:date>2022-02-06T15:48:41.137427970</dc:date>
    <meta:editing-duration>P11DT7H32S</meta:editing-duration>
    <meta:editing-cycles>42</meta:editing-cycles>
    <meta:generator>LibreOffice/6.4.1.2$MacOSX_X86_64 LibreOffice_project/4d224e95b98b138af42a64d84056446d09082932</meta:generator>
    <meta:print-date>2022-01-31T21:38:57.067058120</meta:print-date>
    <meta:document-statistic meta:table-count="4" meta:image-count="0" meta:object-count="0" meta:page-count="55" meta:paragraph-count="697" meta:word-count="16242" meta:character-count="91018" meta:non-whitespace-character-count="73412"/>
  </office:meta>
</office:document-meta>
</file>